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D2000000254712592E42087A14.gif" manifest:media-type="image/gif"/>
  <manifest:file-entry manifest:full-path="Pictures/100002000000017E000000C653AA7C8C332F6FEE.gif" manifest:media-type="image/gif"/>
  <manifest:file-entry manifest:full-path="Pictures/100002000000018A000000E4A0D6C43FEC042C63.gif" manifest:media-type="image/gif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tkinson Hyperlegible1" svg:font-family="'Atkinson Hyperlegible'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2" svg:font-family="'Atkinson Hyperlegibl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1665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1665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4pt" fo:font-style="normal" style:text-underline-style="none" fo:font-weight="normal" style:font-name-asian="Atkinson Hyperlegible2" style:font-size-asian="14pt" style:font-style-asian="normal" style:font-weight-asian="normal" style:font-name-complex="Atkinson Hyperlegible2" style:font-size-complex="14pt"/>
    </style:style>
    <style:style style:name="P3" style:family="paragraph" style:parent-style-name="Standard" style:master-page-name="Standard">
      <style:paragraph-properties fo:margin-left="0in" fo:margin-right="0in" fo:margin-top="0.1665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>
      <loext:graphic-properties draw:fill="none"/>
      <style:paragraph-properties fo:text-align="start"/>
    </style:style>
    <style:style style:name="P7" style:family="paragraph">
      <style:paragraph-properties fo:margin-top="0in" fo:margin-bottom="0in" fo:line-height="100%" fo:text-align="center"/>
    </style:style>
    <style:style style:name="P8" style:family="paragraph">
      <loext:graphic-properties draw:fill="none"/>
      <style:paragraph-properties fo:margin-top="0in" fo:margin-bottom="0in" fo:line-height="100%" fo:text-align="center"/>
    </style:style>
    <style:style style:name="P9" style:family="paragraph">
      <loext:graphic-properties draw:fill="solid" draw:fill-color="#ffffff"/>
      <style:paragraph-properties fo:text-align="start"/>
    </style:style>
    <style:style style:name="P10" style:family="paragraph">
      <loext:graphic-properties draw:fill="solid" draw:fill-color="#cfe2f3"/>
      <style:paragraph-properties fo:text-align="star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tkinson Hyperlegible1" fo:font-size="16pt" fo:letter-spacing="normal" fo:font-style="normal" style:text-underline-style="none" fo:font-weight="normal" style:font-name-asian="Atkinson Hyperlegible1" style:font-size-asian="16pt" style:font-style-asian="normal" style:font-weight-asian="normal" style:font-name-complex="Atkinson Hyperlegible1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tkinson Hyperlegible1" fo:font-size="19pt" fo:letter-spacing="normal" fo:font-style="normal" style:text-underline-style="none" fo:font-weight="normal" style:font-name-asian="Atkinson Hyperlegible1" style:font-size-asian="19pt" style:font-style-asian="normal" style:font-weight-asian="normal" style:font-name-complex="Atkinson Hyperlegible1" style:font-size-complex="19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in" draw:fill="none" draw:textarea-vertical-align="middle" draw:auto-grow-height="false" draw:fit-to-size="false" style:shrink-to-fit="false" fo:min-height="3.8181in" fo:min-width="6.6756in" fo:padding-top="0.1in" fo:padding-bottom="0.1in" fo:padding-left="0.1in" fo:padding-right="0.1in" fo:wrap-option="wrap" style:run-through="foreground"/>
    </style:style>
    <style:style style:name="gr4" style:family="graphic">
      <style:graphic-properties draw:stroke="solid" svg:stroke-width="0.0835in" svg:stroke-color="#000000" draw:stroke-linejoin="round" draw:fill="none" draw:textarea-vertical-align="top" draw:auto-grow-height="false" draw:fit-to-size="false" style:shrink-to-fit="false" fo:min-height="0.3484in" fo:min-width="3.1374in" fo:padding-top="0.1in" fo:padding-bottom="0.1in" fo:padding-left="0.1in" fo:padding-right="0.1in" fo:wrap-option="wrap" style:run-through="foreground"/>
    </style:style>
    <style:style style:name="gr5" style:family="graphic">
      <style:graphic-properties draw:stroke="solid" svg:stroke-width="0.0835in" svg:stroke-color="#000000" draw:stroke-linejoin="round" draw:fill="solid" draw:fill-color="#ffffff" draw:textarea-vertical-align="middle" draw:auto-grow-height="false" draw:fit-to-size="false" style:shrink-to-fit="false" fo:min-height="3.15in" fo:min-width="3.1252in" fo:padding-top="0.1in" fo:padding-bottom="0.1in" fo:padding-left="0.1in" fo:padding-right="0.1in" fo:wrap-option="wrap" draw:shadow="visible" draw:shadow-offset-x="0in" draw:shadow-offset-y="0.0252in" draw:shadow-color="#000000" draw:shadow-opacity="35%" style:run-through="foreground"/>
    </style:style>
    <style:style style:name="gr6" style:family="graphic">
      <style:graphic-properties draw:stroke="none" svg:stroke-width="0in" draw:fill="none" draw:textarea-vertical-align="middle" draw:auto-grow-height="false" draw:fit-to-size="false" style:shrink-to-fit="false" fo:min-height="2.9602in" fo:min-width="6.6764in" fo:padding-top="0.1in" fo:padding-bottom="0.1in" fo:padding-left="0.1in" fo:padding-right="0.1in" fo:wrap-option="wrap" style:run-through="foreground"/>
    </style:style>
    <style:style style:name="gr7" style:family="graphic">
      <style:graphic-properties draw:stroke="solid" svg:stroke-width="0.0835in" svg:stroke-color="#000000" draw:stroke-linejoin="round" draw:fill="none" draw:textarea-vertical-align="top" draw:auto-grow-height="false" draw:fit-to-size="false" style:shrink-to-fit="false" fo:min-height="0.6154in" fo:min-width="3.4008in" fo:padding-top="0.1in" fo:padding-bottom="0.1in" fo:padding-left="0.1in" fo:padding-right="0.1in" fo:wrap-option="wrap" style:run-through="foreground"/>
    </style:style>
    <style:style style:name="gr8" style:family="graphic">
      <style:graphic-properties draw:stroke="solid" svg:stroke-width="0.0835in" svg:stroke-color="#000000" draw:stroke-linejoin="round" draw:fill="solid" draw:fill-color="#ffffff" draw:textarea-vertical-align="middle" draw:auto-grow-height="false" draw:fit-to-size="false" style:shrink-to-fit="false" fo:min-height="2.2937in" fo:min-width="6.6764in" fo:padding-top="0.1in" fo:padding-bottom="0.1in" fo:padding-left="0.1in" fo:padding-right="0.1in" fo:wrap-option="wrap" draw:shadow="visible" draw:shadow-offset-x="0in" draw:shadow-offset-y="0.0252in" draw:shadow-color="#000000" draw:shadow-opacity="35%" style:run-through="foreground"/>
    </style:style>
    <style:style style:name="gr9" style:family="graphic">
      <style:graphic-properties draw:stroke="none" svg:stroke-width="0in" draw:fill="none" draw:textarea-vertical-align="middle" draw:auto-grow-height="false" draw:fit-to-size="false" style:shrink-to-fit="false" fo:min-height="4.561in" fo:min-width="6.6756in" fo:padding-top="0.1in" fo:padding-bottom="0.1in" fo:padding-left="0.1in" fo:padding-right="0.1in" fo:wrap-option="wrap" style:run-through="foreground"/>
    </style:style>
    <style:style style:name="gr10" style:family="graphic">
      <style:graphic-properties draw:stroke="solid" svg:stroke-width="0.0835in" svg:stroke-color="#000000" draw:stroke-linejoin="round" draw:fill="solid" draw:fill-color="#ffffff" draw:textarea-vertical-align="middle" draw:auto-grow-height="false" draw:fit-to-size="false" style:shrink-to-fit="false" fo:min-height="3.8945in" fo:min-width="3.1252in" fo:padding-top="0.1in" fo:padding-bottom="0.1in" fo:padding-left="0.1in" fo:padding-right="0.1in" fo:wrap-option="wrap" draw:shadow="visible" draw:shadow-offset-x="0in" draw:shadow-offset-y="0.0252in" draw:shadow-color="#000000" draw:shadow-opacity="35%" style:run-through="foreground"/>
    </style:style>
    <style:style style:name="gr11" style:family="graphic">
      <style:graphic-properties draw:stroke="none" svg:stroke-width="0in" draw:fill="none" draw:textarea-vertical-align="middle" draw:auto-grow-height="false" draw:fit-to-size="false" style:shrink-to-fit="false" fo:min-height="0.3165in" fo:min-width="6.8874in" fo:padding-top="0.1in" fo:padding-bottom="0.1in" fo:padding-left="0.1in" fo:padding-right="0.1in" fo:wrap-option="wrap" style:run-through="foreground"/>
    </style:style>
    <style:style style:name="gr12" style:family="graphic">
      <style:graphic-properties draw:stroke="solid" svg:stroke-width="0.0102in" svg:stroke-color="#9900ff" draw:stroke-linejoin="round" draw:fill="solid" draw:fill-color="#cfe2f3" draw:textarea-vertical-align="middle" draw:auto-grow-height="false" draw:fit-to-size="false" style:shrink-to-fit="false" fo:min-height="0.3071in" fo:min-width="6.8874in" fo:padding-top="0.1in" fo:padding-bottom="0.1in" fo:padding-left="0.1in" fo:padding-right="0.1in" fo:wrap-option="wrap" draw:shadow="visible" draw:shadow-offset-x="0in" draw:shadow-offset-y="0.0252in" draw:shadow-color="#000000" draw:shadow-opacity="35%" style:run-through="foreground"/>
    </style:style>
    <style:style style:name="gr1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52in" draw:shadow-color="#000000" draw:shadow-opacity="35%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14" style:family="graphic">
      <style:graphic-properties draw:stroke="none" svg:stroke-width="0in" draw:fill="none" draw:textarea-vertical-align="top" draw:auto-grow-height="false" draw:fit-to-size="false" style:shrink-to-fit="false" fo:min-height="0.3165in" fo:min-width="3.3008in" fo:padding-top="0.1in" fo:padding-bottom="0.1in" fo:padding-left="0.1in" fo:padding-right="0.1in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g text:anchor-type="as-char" draw:z-index="0" draw:style-name="gr1"><draw:g draw:style-name="gr2"><draw:custom-shape draw:name="Shape 3" draw:style-name="gr3" draw:text-style-name="P6" svg:width="6.8752in" svg:height="4.0177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" draw:style-name="gr4" draw:text-style-name="P8" svg:width="3.337in" svg:height="0.548in" svg:x="1.7717in" svg:y="0in"><text:p text:style-name="P7"><text:span text:style-name="T2">ALGORITMO DE LA SUM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" draw:style-name="gr5" draw:text-style-name="P9" svg:width="3.3248in" svg:height="3.3496in" svg:x="0in" svg:y="0.6681in"><text:p/><draw:enhanced-geometry draw:mirror-horizontal="false" draw:mirror-vertical="false" drawooo:sub-view-size="4789 4824" draw:text-areas="0 0 ?f0 ?f1" svg:viewBox="0 0 0 0" draw:type="ooxml-non-primitive" draw:enhanced-path="M 798 0 C 399 0 0 399 0 798 L 0 4024 C 0 4423 399 4823 798 4823 L 3990 4823 C 4389 4823 4788 4423 4788 4024 L 4788 798 C 4788 399 4389 0 3990 0 L 798 0 N"><draw:equation draw:name="f0" draw:formula="logwidth"/><draw:equation draw:name="f1" draw:formula="logheight"/></draw:enhanced-geometry></draw:custom-shape><draw:custom-shape draw:name="Shape 10" draw:style-name="gr5" draw:text-style-name="P9" svg:width="3.3248in" svg:height="3.3496in" svg:x="3.5508in" svg:y="0.6681in"><text:p/><draw:enhanced-geometry draw:mirror-horizontal="false" draw:mirror-vertical="false" drawooo:sub-view-size="4789 4824" draw:text-areas="0 0 ?f0 ?f1" svg:viewBox="0 0 0 0" draw:type="ooxml-non-primitive" draw:enhanced-path="M 798 0 C 399 0 0 399 0 798 L 0 4024 C 0 4423 399 4823 798 4823 L 3990 4823 C 4389 4823 4788 4423 4788 4024 L 4788 798 C 4788 399 4389 0 3990 0 L 798 0 N"><draw:equation draw:name="f0" draw:formula="logwidth"/><draw:equation draw:name="f1" draw:formula="logheight"/></draw:enhanced-geometry></draw:custom-shape></draw:g></draw:g></text:p>
      <text:p text:style-name="P2"/>
      <text:p text:style-name="P1"><draw:g text:anchor-type="as-char" draw:z-index="1" draw:style-name="gr1"><draw:g draw:style-name="gr2"><draw:custom-shape draw:name="Shape 3" draw:style-name="gr3" draw:text-style-name="P6" svg:width="6.8752in" svg:height="4.0177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" draw:style-name="gr4" draw:text-style-name="P8" svg:width="3.337in" svg:height="0.548in" svg:x="1.7717in" svg:y="0in"><text:p text:style-name="P7"><text:span text:style-name="T2">ALGORITMO DE LA RES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5" draw:text-style-name="P9" svg:width="3.3248in" svg:height="3.3496in" svg:x="0in" svg:y="0.6681in"><text:p/><draw:enhanced-geometry draw:mirror-horizontal="false" draw:mirror-vertical="false" drawooo:sub-view-size="4789 4824" draw:text-areas="0 0 ?f0 ?f1" svg:viewBox="0 0 0 0" draw:type="ooxml-non-primitive" draw:enhanced-path="M 798 0 C 399 0 0 399 0 798 L 0 4024 C 0 4423 399 4823 798 4823 L 3990 4823 C 4389 4823 4788 4423 4788 4024 L 4788 798 C 4788 399 4389 0 3990 0 L 798 0 N"><draw:equation draw:name="f0" draw:formula="logwidth"/><draw:equation draw:name="f1" draw:formula="logheight"/></draw:enhanced-geometry></draw:custom-shape><draw:custom-shape draw:name="Shape 6" draw:style-name="gr5" draw:text-style-name="P9" svg:width="3.3248in" svg:height="3.3496in" svg:x="3.5508in" svg:y="0.6681in"><text:p/><draw:enhanced-geometry draw:mirror-horizontal="false" draw:mirror-vertical="false" drawooo:sub-view-size="4789 4824" draw:text-areas="0 0 ?f0 ?f1" svg:viewBox="0 0 0 0" draw:type="ooxml-non-primitive" draw:enhanced-path="M 798 0 C 399 0 0 399 0 798 L 0 4024 C 0 4423 399 4823 798 4823 L 3990 4823 C 4389 4823 4788 4423 4788 4024 L 4788 798 C 4788 399 4389 0 3990 0 L 798 0 N"><draw:equation draw:name="f0" draw:formula="logwidth"/><draw:equation draw:name="f1" draw:formula="logheight"/></draw:enhanced-geometry></draw:custom-shape></draw:g></draw:g></text:p>
      <text:p text:style-name="P1"><draw:g text:anchor-type="as-char" draw:z-index="2" draw:style-name="gr1"><draw:g draw:style-name="gr2"><draw:custom-shape draw:name="Shape 3" draw:style-name="gr6" draw:text-style-name="P6" svg:width="6.876in" svg:height="3.1598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6" draw:style-name="gr7" draw:text-style-name="P8" svg:width="3.6004in" svg:height="0.815in" svg:x="1.6374in" svg:y="0in"><text:p text:style-name="P7"><text:span text:style-name="T2">ALGORITMO DE LA MULTIPL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7" draw:style-name="gr8" draw:text-style-name="P9" svg:width="6.876in" svg:height="2.4933in" svg:x="0in" svg:y="0.6665in"><text:p/><draw:enhanced-geometry draw:mirror-horizontal="false" draw:mirror-vertical="false" drawooo:sub-view-size="9902 3591" draw:text-areas="0 0 ?f0 ?f1" svg:viewBox="0 0 0 0" draw:type="ooxml-non-primitive" draw:enhanced-path="M 598 0 C 299 0 0 299 0 598 L 0 2991 C 0 3290 299 3590 598 3590 L 9302 3590 C 9601 3590 9901 3290 9901 2991 L 9901 598 C 9901 299 9601 0 9302 0 L 598 0 N"><draw:equation draw:name="f0" draw:formula="logwidth"/><draw:equation draw:name="f1" draw:formula="logheight"/></draw:enhanced-geometry></draw:custom-shape></draw:g></draw:g></text:p>
      <text:p text:style-name="P2"/>
      <text:p text:style-name="P1"><draw:g text:anchor-type="as-char" draw:z-index="3" draw:style-name="gr1"><draw:g draw:style-name="gr2"><draw:custom-shape draw:name="Shape 3" draw:style-name="gr9" draw:text-style-name="P6" svg:width="6.8752in" svg:height="4.7606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2" draw:style-name="gr4" draw:text-style-name="P8" svg:width="3.337in" svg:height="0.548in" svg:x="1.7717in" svg:y="0in"><text:p text:style-name="P7"><text:span text:style-name="T2">ALGORITMO DE LA DIVIS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3" draw:style-name="gr10" draw:text-style-name="P9" svg:width="3.3248in" svg:height="4.0941in" svg:x="0in" svg:y="0.6665in"><text:p/><draw:enhanced-geometry draw:mirror-horizontal="false" draw:mirror-vertical="false" drawooo:sub-view-size="4789 5896" draw:text-areas="0 0 ?f0 ?f1" svg:viewBox="0 0 0 0" draw:type="ooxml-non-primitive" draw:enhanced-path="M 798 0 C 399 0 0 398 0 797 L 0 5097 C 0 5496 399 5895 798 5895 L 3990 5895 C 4389 5895 4788 5496 4788 5097 L 4788 797 C 4788 398 4389 0 3990 0 L 798 0 N"><draw:equation draw:name="f0" draw:formula="logwidth"/><draw:equation draw:name="f1" draw:formula="logheight"/></draw:enhanced-geometry></draw:custom-shape><draw:custom-shape draw:name="Shape 14" draw:style-name="gr10" draw:text-style-name="P9" svg:width="3.3248in" svg:height="4.0941in" svg:x="3.5508in" svg:y="0.6665in"><text:p/><draw:enhanced-geometry draw:mirror-horizontal="false" draw:mirror-vertical="false" drawooo:sub-view-size="4789 5896" draw:text-areas="0 0 ?f0 ?f1" svg:viewBox="0 0 0 0" draw:type="ooxml-non-primitive" draw:enhanced-path="M 798 0 C 399 0 0 398 0 797 L 0 5097 C 0 5496 399 5895 798 5895 L 3990 5895 C 4389 5895 4788 5496 4788 5097 L 4788 797 C 4788 398 4389 0 3990 0 L 798 0 N"><draw:equation draw:name="f0" draw:formula="logwidth"/><draw:equation draw:name="f1" draw:formula="logheight"/></draw:enhanced-geometry></draw:custom-shape></draw:g></draw:g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tkinson Hyperlegible1" svg:font-family="'Atkinson Hyperlegible'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2" svg:font-family="'Atkinson Hyperlegibl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2" style:family="paragraph">
      <loext:graphic-properties draw:fill="none"/>
      <style:paragraph-properties fo:text-align="start"/>
    </style:style>
    <style:style style:name="MP3" style:family="paragraph">
      <loext:graphic-properties draw:fill="solid" draw:fill-color="#cfe2f3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style:paragraph-properties fo:margin-top="0in" fo:margin-bottom="0in" fo:line-height="100%" fo:text-align="center"/>
    </style:style>
    <style:style style:name="MP6" style:family="paragraph">
      <loext:graphic-properties draw:fill="none"/>
      <style:paragraph-properties fo:margin-top="0in" fo:margin-bottom="0in" fo:line-height="100%" fo:text-align="center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tkinson Hyperlegible1" fo:font-size="19pt" fo:letter-spacing="normal" fo:font-style="normal" style:text-underline-style="none" fo:font-weight="normal" style:font-name-asian="Atkinson Hyperlegible1" style:font-size-asian="19pt" style:font-style-asian="normal" style:font-weight-asian="normal" style:font-name-complex="Atkinson Hyperlegible1" style:font-size-complex="19pt" style:font-style-complex="normal" style:font-weight-complex="normal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/>
    </style:style>
    <style:style style:name="Mgr3" style:family="graphic">
      <style:graphic-properties draw:stroke="none" svg:stroke-width="0in" draw:fill="none" draw:textarea-vertical-align="middle" draw:auto-grow-height="false" draw:fit-to-size="false" style:shrink-to-fit="false" fo:min-height="0.3165in" fo:min-width="6.8874in" fo:padding-top="0.1in" fo:padding-bottom="0.1in" fo:padding-left="0.1in" fo:padding-right="0.1in" fo:wrap-option="wrap" style:run-through="foreground"/>
    </style:style>
    <style:style style:name="Mgr4" style:family="graphic">
      <style:graphic-properties draw:stroke="solid" svg:stroke-width="0.0102in" svg:stroke-color="#9900ff" draw:stroke-linejoin="round" draw:fill="solid" draw:fill-color="#cfe2f3" draw:textarea-vertical-align="middle" draw:auto-grow-height="false" draw:fit-to-size="false" style:shrink-to-fit="false" fo:min-height="0.3071in" fo:min-width="6.8874in" fo:padding-top="0.1in" fo:padding-bottom="0.1in" fo:padding-left="0.1in" fo:padding-right="0.1in" fo:wrap-option="wrap" draw:shadow="visible" draw:shadow-offset-x="0in" draw:shadow-offset-y="0.0252in" draw:shadow-color="#000000" draw:shadow-opacity="35%" style:run-through="foreground"/>
    </style:style>
    <style:style style:name="Mgr5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52in" draw:shadow-color="#000000" draw:shadow-opacity="35%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Mgr6" style:family="graphic">
      <style:graphic-properties draw:stroke="none" svg:stroke-width="0in" draw:fill="none" draw:textarea-vertical-align="top" draw:auto-grow-height="false" draw:fit-to-size="false" style:shrink-to-fit="false" fo:min-height="0.3165in" fo:min-width="3.3008in" fo:padding-top="0.1in" fo:padding-bottom="0.1in" fo:padding-left="0.1in" fo:padding-right="0.1in" fo:wrap-option="wrap" style:run-through="foreground"/>
    </style:style>
    <style:page-layout style:name="Mpm1">
      <style:page-layout-properties fo:page-width="8.2681in" fo:page-height="11.6929in" style:num-format="1" style:print-orientation="portrait" fo:margin-top="0.5in" fo:margin-bottom="0.5in" fo:margin-left="0.5902in" fo:margin-right="0.5902in" style:writing-mode="lr-tb" style:layout-grid-color="#c0c0c0" style:layout-grid-lines="26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2in" fo:margin-left="0in" fo:margin-right="0in" fo:margin-bottom="0.0508in" style:dynamic-spacing="true"/>
      </style:header-style>
      <style:footer-style>
        <style:header-footer-properties fo:min-height="0.0902in" fo:margin-left="0in" fo:margin-right="0in" fo:margin-top="0.050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as-char" draw:z-index="4" draw:style-name="Mgr1"><draw:g draw:style-name="Mgr2"><draw:custom-shape draw:name="Shape 3" draw:style-name="Mgr3" draw:text-style-name="MP2" svg:width="7.087in" svg:height="0.5161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5" draw:style-name="Mgr4" draw:text-style-name="MP3" svg:width="7.087in" svg:height="0.5067in" svg:x="0in" svg:y="0in"><text:p/><draw:enhanced-geometry draw:mirror-horizontal="false" draw:mirror-vertical="false" drawooo:sub-view-size="10206 730" draw:text-areas="0 0 ?f0 ?f1" svg:viewBox="0 0 0 0" draw:type="ooxml-non-primitive" draw:enhanced-path="M 121 0 C 60 0 0 60 0 121 L 0 607 C 0 668 60 729 121 729 L 10083 729 C 10144 729 10205 668 10205 607 L 10205 121 C 10205 60 10144 0 10083 0 L 121 0 N"><draw:equation draw:name="f0" draw:formula="logwidth"/><draw:equation draw:name="f1" draw:formula="logheight"/></draw:enhanced-geometry></draw:custom-shape><draw:frame draw:name="Shape 26" draw:style-name="Mgr5" draw:text-style-name="MP4" svg:width="0.6087in" svg:height="0.3717in" svg:x="5.4965in" svg:y="0.0665in"><draw:image xlink:href="Pictures/100002000000018A000000E4A0D6C43FEC042C63.gif" xlink:type="simple" xlink:show="embed" xlink:actuate="onLoad"><text:p/></draw:image></draw:frame><draw:frame draw:name="Shape 27" draw:style-name="Mgr5" draw:text-style-name="MP4" svg:width="0.6913in" svg:height="0.3717in" svg:x="6.2201in" svg:y="0.0665in"><draw:image xlink:href="Pictures/100002000000017E000000C653AA7C8C332F6FEE.gif" xlink:type="simple" xlink:show="embed" xlink:actuate="onLoad"><text:p/></draw:image></draw:frame><draw:custom-shape draw:name="Shape 28" draw:style-name="Mgr6" draw:text-style-name="MP6" svg:width="3.5004in" svg:height="0.5161in" svg:x="1.8193in" svg:y="0in"><text:p text:style-name="MP5"><text:span text:style-name="MT1">Tomar not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29" draw:style-name="Mgr5" draw:text-style-name="MP4" svg:width="0.6087in" svg:height="0.3717in" svg:x="1.0346in" svg:y="0.0665in"><draw:image xlink:href="Pictures/100002000000018A000000E4A0D6C43FEC042C63.gif" xlink:type="simple" xlink:show="embed" xlink:actuate="onLoad"><text:p/></draw:image></draw:frame></draw:g></draw:g></text:p>
      </style:header>
      <style:footer>
        <text:p text:style-name="MP7"><draw:g text:anchor-type="as-char" draw:z-index="5" draw:style-name="Mgr1"><draw:g draw:style-name="Mgr2"><draw:custom-shape draw:name="Shape 3" draw:style-name="Mgr3" draw:text-style-name="MP2" svg:width="7.087in" svg:height="0.5161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9" draw:style-name="Mgr4" draw:text-style-name="MP3" svg:width="7.087in" svg:height="0.5067in" svg:x="0in" svg:y="0in"><text:p/><draw:enhanced-geometry draw:mirror-horizontal="false" draw:mirror-vertical="false" drawooo:sub-view-size="10206 730" draw:text-areas="0 0 ?f0 ?f1" svg:viewBox="0 0 0 0" draw:type="ooxml-non-primitive" draw:enhanced-path="M 121 0 C 60 0 0 60 0 121 L 0 607 C 0 668 60 729 121 729 L 10083 729 C 10144 729 10205 668 10205 607 L 10205 121 C 10205 60 10144 0 10083 0 L 121 0 N"><draw:equation draw:name="f0" draw:formula="logwidth"/><draw:equation draw:name="f1" draw:formula="logheight"/></draw:enhanced-geometry></draw:custom-shape><draw:frame draw:name="Shape 20" draw:style-name="Mgr5" draw:text-style-name="MP4" svg:width="0.6087in" svg:height="0.3717in" svg:x="5.4965in" svg:y="0.0665in"><draw:image xlink:href="Pictures/100002000000018A000000E4A0D6C43FEC042C63.gif" xlink:type="simple" xlink:show="embed" xlink:actuate="onLoad"><text:p/></draw:image></draw:frame><draw:frame draw:name="Shape 21" draw:style-name="Mgr5" draw:text-style-name="MP4" svg:width="0.6913in" svg:height="0.3717in" svg:x="6.2201in" svg:y="0.0665in"><draw:image xlink:href="Pictures/100002000000017E000000C653AA7C8C332F6FEE.gif" xlink:type="simple" xlink:show="embed" xlink:actuate="onLoad"><text:p/></draw:image></draw:frame><draw:custom-shape draw:name="Shape 22" draw:style-name="Mgr6" draw:text-style-name="MP6" svg:width="3.5004in" svg:height="0.5161in" svg:x="1.8193in" svg:y="0in"><text:p text:style-name="MP5"><text:span text:style-name="MT1">¡Resuelve para escapar!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23" draw:style-name="Mgr5" draw:text-style-name="MP4" svg:width="0.6087in" svg:height="0.3717in" svg:x="1.0346in" svg:y="0.0665in"><draw:image xlink:href="Pictures/100002000000018A000000E4A0D6C43FEC042C63.gif" xlink:type="simple" xlink:show="embed" xlink:actuate="onLoad"><text:p/></draw:image></draw:frame></draw:g></draw:g></text:p>
        <text:p text:style-name="MP7"><draw:frame draw:style-name="Mfr1" draw:name="image1.gif" text:anchor-type="as-char" svg:width="7.0866in" svg:height="0.361in" draw:z-index="6"><draw:image xlink:href="Pictures/10000200000002D2000000254712592E42087A14.gif" xlink:type="simple" xlink:show="embed" xlink:actuate="onLoad" loext:mime-type="image/gif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7" meta:word-count="0" meta:character-count="0" meta:non-whitespace-character-count="0"/>
    <meta:generator>LibreOfficeDev/6.0.5.2$Linux_X86_64 LibreOffice_project/</meta:generator>
  </office:meta>
</office:document-meta>
</file>