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D2000000252DEFFA730408F0B5.gif" manifest:media-type="image/gif"/>
  <manifest:file-entry manifest:full-path="Pictures/100002000000017E000000C653AA7C8C332F6FEE.gif" manifest:media-type="image/gif"/>
  <manifest:file-entry manifest:full-path="Pictures/100002000000018A000000E4A0D6C43FEC042C63.gif" manifest:media-type="image/gi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MP0">
      <style:paragraph-properties fo:text-align="center" style:justify-single-word="false" style:page-number="1" fo:break-before="page"/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style:paragraph-properties fo:line-height="100%" fo:text-align="center"/>
    </style:style>
    <style:style style:name="P5" style:family="paragraph">
      <loext:graphic-properties draw:fill="none"/>
      <style:paragraph-properties fo:line-height="100%" fo:text-align="center" style:writing-mode="lr-tb" style:font-independent-line-spacing="false"/>
    </style:style>
    <style:style style:name="P6" style:family="paragraph">
      <loext:graphic-properties draw:fill="solid" draw:fill-color="#cfe2f3" draw:opacity="100%"/>
      <style:paragraph-properties style:writing-mode="lr-tb" style:font-independent-line-spacing="false"/>
    </style:style>
    <style:style style:name="P7" style:family="paragraph">
      <loext:graphic-properties draw:fill="none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fo:color="#000000" style:font-name="Atkinson Hyperlegible" fo:font-size="15pt" style:font-name-asian="Atkinson Hyperlegible" style:font-size-asian="15pt" style:font-name-complex="Atkinson Hyperlegible"/>
    </style:style>
    <style:style style:name="T3" style:family="text">
      <style:text-properties fo:color="#000000" style:font-name="Atkinson Hyperlegible" fo:font-size="19pt" style:font-name-asian="Atkinson Hyperlegible" style:font-size-asian="19pt" style:font-name-complex="Atkinson Hyperlegible"/>
    </style:style>
    <style:style style:name="fr1" style:family="graphic" style:parent-style-name="Graphics">
      <style:graphic-properties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212cm" svg:stroke-color="#000000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min-height="9.754cm" fo:min-width="18.842cm" fo:padding-top="0.254cm" fo:padding-bottom="0.254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0.503cm" fo:padding-top="0.254cm" fo:padding-bottom="0.254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212cm" svg:stroke-color="#000000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min-height="1.97cm" fo:min-width="17.037cm" fo:padding-top="0.254cm" fo:padding-bottom="0.254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min-height="0.49cm" fo:padding-top="0.254cm" fo:padding-bottom="0.254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212cm" svg:stroke-color="#000000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min-height="4.009cm" fo:min-width="13.555cm" fo:padding-top="0.254cm" fo:padding-bottom="0.254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212cm" svg:stroke-color="#000000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min-height="0.785cm" fo:min-width="0.954cm" fo:padding-top="0.254cm" fo:padding-bottom="0.254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top" draw:auto-grow-height="true" draw:auto-grow-width="false" fo:min-height="0.492cm" fo:padding-top="0.254cm" fo:padding-bottom="0.254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style:run-through="background" style:vertical-pos="from-top" style:vertical-rel="char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9900ff" svg:stroke-opacity="100%" draw:stroke-linejoin="round" svg:stroke-linecap="butt" draw:fill="solid" draw:fill-color="#cfe2f3" draw:opacity="100%" draw:textarea-horizontal-align="left" draw:textarea-vertical-align="middle" draw:auto-grow-height="false" draw:auto-grow-width="false" fo:min-height="0.55cm" fo:min-width="15.815cm" fo:padding-top="0.254cm" fo:padding-bottom="0.254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none" draw:fill="none" draw:image-opacity="100%" style:mirror="none" style:run-through="background"/>
    </style:style>
    <style:style style:name="gr12" style:family="graphic">
      <style:graphic-properties draw:stroke="none" draw:fill="none" draw:textarea-horizontal-align="left" draw:textarea-vertical-align="top" draw:auto-grow-height="true" draw:auto-grow-width="false" fo:min-height="0.804cm" fo:padding-top="0.254cm" fo:padding-bottom="0.254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solid" svg:stroke-width="0.026cm" svg:stroke-color="#9900ff" svg:stroke-opacity="100%" draw:stroke-linejoin="round" svg:stroke-linecap="butt" draw:fill="solid" draw:fill-color="#cfe2f3" draw:opacity="100%" draw:textarea-horizontal-align="left" draw:textarea-vertical-align="middle" draw:auto-grow-height="false" draw:auto-grow-width="false" fo:min-height="0.515cm" fo:min-width="20.11cm" fo:padding-top="0.254cm" fo:padding-bottom="0.254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top" draw:auto-grow-height="true" draw:auto-grow-width="false" fo:min-height="1.268cm" fo:padding-top="0.254cm" fo:padding-bottom="0.254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efault_20_Paragraph_20_Font"><text:span text:style-name="T1"><draw:g text:anchor-type="as-char" draw:z-index="6" draw:name="Agrupar 4" draw:style-name="gr1"><draw:custom-shape draw:name="Rectángulo 1" draw:style-name="gr4" draw:text-style-name="P3" svg:width="17.546cm" svg:height="2.479cm" svg:x="1.827cm" svg:y="2.99cm"><text:p/><draw:enhanced-geometry svg:viewBox="0 0 21600 21600" draw:type="non-primitive" draw:enhanced-path="M 0 0 L 21600 0 21600 21600 0 21600 Z N"/></draw:custom-shape><draw:frame draw:name="Cuadro de texto 2" draw:style-name="gr5" draw:text-style-name="P5" svg:width="4.747cm" svg:height="1.144cm" svg:x="8.227cm" svg:y="1.931cm"><draw:text-box><text:p text:style-name="P4"><text:span text:style-name="T2">Título</text:span></text:p></draw:text-box></draw:frame><draw:custom-shape draw:name="Rectángulo redondeado 3" draw:style-name="gr6" draw:text-style-name="P3" svg:width="14.551cm" svg:height="5.005cm" svg:x="3.327cm" svg:y="7.39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5" draw:style-name="gr5" draw:text-style-name="P5" svg:width="4.747cm" svg:height="1.144cm" svg:x="8.227cm" svg:y="6.338cm"><draw:text-box><text:p text:style-name="P4"><text:span text:style-name="T2">Imagen</text:span></text:p></draw:text-box></draw:frame><draw:custom-shape draw:name="Elipse 6" draw:style-name="gr7" draw:text-style-name="P3" svg:width="2.066cm" svg:height="1.826cm" svg:x="0.383cm" svg:y="0.95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Cuadro de texto 7" draw:style-name="gr8" draw:text-style-name="P5" svg:width="2.834cm" svg:height="1.144cm" svg:x="0cm" svg:y="0cm"><draw:text-box><text:p text:style-name="P4"><text:span text:style-name="T2">Número</text:span></text:p></draw:text-box></draw:frame></draw:g></text:span></text:span></text:p>
      <text:p text:style-name="P1"><text:soft-page-break/><text:span text:style-name="Default_20_Paragraph_20_Font"><text:span text:style-name="T1"><draw:g text:anchor-type="as-char" draw:z-index="7" draw:name="Agrupar 8" draw:style-name="gr1"><draw:custom-shape draw:name="Rectángulo redondeado 9" draw:style-name="gr2" draw:text-style-name="P3" svg:width="20.458cm" svg:height="11.371cm" svg:x="0cm" svg:y="1.03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10" draw:style-name="gr3" draw:text-style-name="P5" svg:width="4.627cm" svg:height="1.144cm" svg:x="8.057cm" svg:y="0cm"><draw:text-box><text:p text:style-name="P4"><text:span text:style-name="T2">Prueba</text:span></text:p></draw:text-box></draw:frame></draw:g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a2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style:font-name-asian="Arial" style:font-size-asian="11pt" style:rfc-language-tag-asian="es-ES-u-co-trad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fo:background-color="transparent" style:font-name-asian="Arial" style:font-size-asian="11pt" style:rfc-language-tag-asian="es-ES-u-co-trad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>
      <loext:graphic-properties draw:fill="solid" draw:fill-color="#cfe2f3" draw:opacity="100%"/>
      <style:paragraph-properties style:writing-mode="lr-tb" style:font-independent-line-spacing="false"/>
    </style:style>
    <style:style style:name="MP3" style:family="paragraph">
      <loext:graphic-properties draw:fill="none"/>
    </style:style>
    <style:style style:name="MP4" style:family="paragraph">
      <style:paragraph-properties fo:line-height="100%" fo:text-align="center"/>
    </style:style>
    <style:style style:name="MP5" style:family="paragraph">
      <loext:graphic-properties draw:fill="none"/>
      <style:paragraph-properties fo:line-height="100%" fo:text-align="center" style:writing-mode="lr-tb" style:font-independent-line-spacing="false"/>
    </style:style>
    <style:style style:name="MT1" style:family="text">
      <style:text-properties style:rfc-language-tag="es-ES-u-co-trad" fo:language="es" fo:country="ES"/>
    </style:style>
    <style:style style:name="MT2" style:family="text">
      <style:text-properties fo:color="#000000" style:font-name="Atkinson Hyperlegible" fo:font-size="15pt" style:font-name-asian="Atkinson Hyperlegible" style:font-size-asian="15pt" style:font-name-complex="Atkinson Hyperlegible"/>
    </style:style>
    <style:style style:name="MT3" style:family="text">
      <style:text-properties fo:color="#000000" style:font-name="Atkinson Hyperlegible" fo:font-size="19pt" style:font-name-asian="Atkinson Hyperlegible" style:font-size-asian="19pt" style:font-name-complex="Atkinson Hyperlegible"/>
    </style:style>
    <style:style style:name="Mfr1" style:family="graphic" style:parent-style-name="Graphics">
      <style:graphic-properties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9900ff" svg:stroke-opacity="100%" draw:stroke-linejoin="round" svg:stroke-linecap="butt" draw:fill="solid" draw:fill-color="#cfe2f3" draw:opacity="100%" draw:textarea-horizontal-align="left" draw:textarea-vertical-align="middle" draw:auto-grow-height="false" draw:auto-grow-width="false" fo:min-height="0.515cm" fo:min-width="20.11cm" fo:padding-top="0.254cm" fo:padding-bottom="0.254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draw:stroke="none" draw:fill="none" draw:image-opacity="100%" style:mirror="none" style:run-through="background"/>
    </style:style>
    <style:style style:name="Mgr4" style:family="graphic">
      <style:graphic-properties draw:stroke="none" draw:fill="none" draw:textarea-horizontal-align="left" draw:textarea-vertical-align="top" draw:auto-grow-height="true" draw:auto-grow-width="false" fo:min-height="1.268cm" fo:padding-top="0.254cm" fo:padding-bottom="0.254cm" fo:padding-left="0.254cm" fo:padding-right="0.254cm" fo:wrap-option="wrap" style:run-through="background"/>
      <style:paragraph-properties style:writing-mode="lr-tb"/>
    </style:style>
    <style:style style:name="Mgr5" style:family="graphic">
      <style:graphic-properties style:run-through="background" style:vertical-pos="from-top" style:vertical-rel="char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solid" svg:stroke-width="0.026cm" svg:stroke-color="#9900ff" svg:stroke-opacity="100%" draw:stroke-linejoin="round" svg:stroke-linecap="butt" draw:fill="solid" draw:fill-color="#cfe2f3" draw:opacity="100%" draw:textarea-horizontal-align="left" draw:textarea-vertical-align="middle" draw:auto-grow-height="false" draw:auto-grow-width="false" fo:min-height="0.55cm" fo:min-width="15.815cm" fo:padding-top="0.254cm" fo:padding-bottom="0.254cm" fo:padding-left="0.254cm" fo:padding-right="0.254cm" fo:wrap-option="wrap" style:run-through="background"/>
      <style:paragraph-properties style:writing-mode="lr-tb"/>
    </style:style>
    <style:style style:name="Mgr7" style:family="graphic">
      <style:graphic-properties draw:stroke="none" draw:fill="none" draw:textarea-horizontal-align="left" draw:textarea-vertical-align="top" draw:auto-grow-height="true" draw:auto-grow-width="false" fo:min-height="0.804cm" fo:padding-top="0.254cm" fo:padding-bottom="0.254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svg:height="2.8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g text:anchor-type="as-char" draw:z-index="1" draw:name="Agrupar 2" draw:style-name="Mgr1"><draw:custom-shape draw:name="Rectángulo redondeado 12" draw:style-name="Mgr2" draw:text-style-name="MP2" svg:width="20.728cm" svg:height="1.133cm" svg:x="0cm" svg:y="0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Shape 5" draw:style-name="Mgr3" draw:text-style-name="MP3" svg:width="1.781cm" svg:height="0.832cm" svg:x="16.076cm" svg:y="0.15cm"><draw:image xlink:href="Pictures/100002000000018A000000E4A0D6C43FEC042C63.gif" xlink:type="simple" xlink:show="embed" xlink:actuate="onLoad" loext:mime-type="image/gif"><text:p/></draw:image></draw:frame><draw:frame draw:name="Shape 6" draw:style-name="Mgr3" draw:text-style-name="MP3" svg:width="2.024cm" svg:height="0.832cm" svg:x="18.193cm" svg:y="0.15cm"><draw:image xlink:href="Pictures/100002000000017E000000C653AA7C8C332F6FEE.gif" xlink:type="simple" xlink:show="embed" xlink:actuate="onLoad" loext:mime-type="image/gif"><text:p/></draw:image><svg:desc>Portada_Europa.gif</svg:desc></draw:frame><draw:frame draw:name="Cuadro de texto 15" draw:style-name="Mgr4" draw:text-style-name="MP5" svg:width="10.48cm" svg:height="1.777cm" svg:x="5.122cm" svg:y="0.072cm"><draw:text-box><text:p text:style-name="MP4"><text:span text:style-name="MT2">Plantilla para pruebas de escape-room</text:span></text:p></draw:text-box></draw:frame><draw:frame draw:name="Shape 8" draw:style-name="Mgr3" draw:text-style-name="MP3" svg:width="1.781cm" svg:height="0.832cm" svg:x="3.029cm" svg:y="0.15cm"><draw:image xlink:href="Pictures/100002000000018A000000E4A0D6C43FEC042C63.gif" xlink:type="simple" xlink:show="embed" xlink:actuate="onLoad" loext:mime-type="image/gif"><text:p/></draw:image></draw:frame></draw:g></text:span></text:span></text:p>
      </style:header>
      <style:footer>
        <text:p text:style-name="MP1"><draw:g text:anchor-type="char" draw:z-index="5" draw:name="Agrupar 3" draw:style-name="Mgr5"><draw:custom-shape draw:name="Rectángulo redondeado 18" draw:style-name="Mgr6" draw:text-style-name="MP2" svg:width="16.437cm" svg:height="1.172cm" svg:x="5.133cm" svg:y="0cm"><text:p/><draw:enhanced-geometry svg:viewBox="0 0 21600 21600" draw:path-stretchpoint-x="10800" draw:path-stretchpoint-y="10800" draw:text-areas="?f3 ?f4 ?f5 ?f6" draw:mirror-horizontal="false" draw:mirror-vertical="false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Shape 5" draw:style-name="Mgr3" draw:text-style-name="MP3" svg:width="1.414cm" svg:height="0.862cm" svg:x="17.881cm" svg:y="0.155cm"><draw:image xlink:href="Pictures/100002000000018A000000E4A0D6C43FEC042C63.gif" xlink:type="simple" xlink:show="embed" xlink:actuate="onLoad" loext:mime-type="image/gif"><text:p/></draw:image></draw:frame><draw:frame draw:name="Shape 6" draw:style-name="Mgr3" draw:text-style-name="MP3" svg:width="1.604cm" svg:height="0.862cm" svg:x="19.556cm" svg:y="0.155cm"><draw:image xlink:href="Pictures/100002000000017E000000C653AA7C8C332F6FEE.gif" xlink:type="simple" xlink:show="embed" xlink:actuate="onLoad" loext:mime-type="image/gif"><text:p/></draw:image><svg:desc>Portada_Europa.gif</svg:desc></draw:frame><draw:frame draw:name="Cuadro de texto 21" draw:style-name="Mgr7" draw:text-style-name="MP5" svg:width="8.116cm" svg:height="1.313cm" svg:x="9.354cm" svg:y="0cm"><draw:text-box><text:p text:style-name="MP4"><text:span text:style-name="MT3"><text:s text:c="10"/></text:span><text:span text:style-name="MT3">Caso resuelto</text:span></text:p></draw:text-box></draw:frame><draw:frame draw:name="Shape 8" draw:style-name="Mgr3" draw:text-style-name="MP3" svg:width="1.414cm" svg:height="0.862cm" svg:x="7.534cm" svg:y="0.155cm"><draw:image xlink:href="Pictures/100002000000018A000000E4A0D6C43FEC042C63.gif" xlink:type="simple" xlink:show="embed" xlink:actuate="onLoad" loext:mime-type="image/gif"><text:p/></draw:image></draw:frame></draw:g><text:span text:style-name="Default_20_Paragraph_20_Font"><text:span text:style-name="MT1"/></text:span></text:p>
        <text:p text:style-name="MP1"><draw:frame draw:style-name="Mfr1" draw:name="image5.gif" text:anchor-type="char" svg:x="3.799cm" svg:y="-0.871cm" svg:width="19.103cm" style:rel-width="scale" svg:height="0.979cm" style:rel-height="scale" draw:z-index="2"><draw:image xlink:href="Pictures/10000200000002D2000000252DEFFA730408F0B5.gif" xlink:type="simple" xlink:show="embed" xlink:actuate="onLoad" loext:mime-type="image/gif"/></draw:frame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2-06T18:28:00Z</meta:creation-date>
    <dc:date>2022-02-15T21:03:32.914328403</dc:date>
    <meta:editing-cycles>3</meta:editing-cycles>
    <meta:editing-duration>PT1M55S</meta:editing-duration>
    <meta:document-statistic meta:table-count="0" meta:image-count="1" meta:object-count="0" meta:page-count="2" meta:paragraph-count="3" meta:word-count="0" meta:character-count="0" meta:non-whitespace-character-count="0"/>
    <meta:template xlink:type="simple" xlink:actuate="onRequest" xlink:title="" xlink:href="Normal.dotm"/>
  </office:meta>
</office:document-meta>
</file>