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2D2000000252DEFFA730408F0B5.gif" manifest:media-type="image/gif"/>
  <manifest:file-entry manifest:full-path="Pictures/100002000000017E000000C653AA7C8C332F6FEE.gif" manifest:media-type="image/gif"/>
  <manifest:file-entry manifest:full-path="Pictures/100002000000018A000000E4A0D6C43FEC042C63.gif" manifest:media-type="image/gif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tkinson Hyperlegible" svg:font-family="'Atkinson Hyperlegib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7*"/>
    </style:style>
    <style:style style:name="Tabla1.A1" style:family="table-cell">
      <style:table-cell-properties fo:padding="0.049cm" fo:border-left="0.55pt solid #000000" fo:border-right="none" fo:border-top="0.55pt solid #000000" fo:border-bottom="0.55pt solid #000000" style:writing-mode="page"/>
    </style:style>
    <style:style style:name="Tabla1.E1" style:family="table-cell">
      <style:table-cell-properties fo:padding="0.049cm" fo:border="0.55pt solid #000000" style:writing-mode="page"/>
    </style:style>
    <style:style style:name="Tabla1.A2" style:family="table-cell">
      <style:table-cell-properties fo:padding="0.049cm" fo:border-left="0.55pt solid #000000" fo:border-right="none" fo:border-top="none" fo:border-bottom="0.55pt solid #000000" style:writing-mode="page"/>
    </style:style>
    <style:style style:name="Tabla1.E2" style:family="table-cell">
      <style:table-cell-properties fo:padding="0.049cm" fo:border-left="0.55pt solid #000000" fo:border-right="0.55pt solid #000000" fo:border-top="none" fo:border-bottom="0.55pt solid #000000" style:writing-mode="page"/>
    </style:style>
    <style:style style:name="Tabla1.3" style:family="table-row">
      <style:table-row-properties style:min-row-height="2.503cm"/>
    </style:style>
    <style:style style:name="P1" style:family="paragraph" style:parent-style-name="Standard">
      <style:text-properties officeooo:paragraph-rsid="000dc133"/>
    </style:style>
    <style:style style:name="P2" style:family="paragraph" style:parent-style-name="Standard">
      <style:text-properties officeooo:paragraph-rsid="000edb2b"/>
    </style:style>
    <style:style style:name="P3" style:family="paragraph" style:parent-style-name="Standard">
      <style:text-properties style:font-name="Atkinson Hyperlegible" fo:font-size="10pt" style:font-size-asian="10pt" style:font-size-complex="10pt"/>
    </style:style>
    <style:style style:name="P4" style:family="paragraph" style:parent-style-name="Normal">
      <style:paragraph-properties fo:line-height="100%" fo:text-align="center" style:justify-single-word="false" fo:orphans="0" fo:widows="0"/>
      <style:text-properties style:font-name="Atkinson Hyperlegible" fo:font-size="10pt" fo:font-weight="bold" officeooo:paragraph-rsid="000ed72d" style:font-name-asian="Atkinson Hyperlegible1" style:font-size-asian="10pt" style:font-weight-asian="bold" style:font-name-complex="Atkinson Hyperlegible1" style:font-size-complex="10pt" style:font-weight-complex="bold"/>
    </style:style>
    <style:style style:name="P5" style:family="paragraph" style:parent-style-name="Normal">
      <style:paragraph-properties fo:margin-top="0.002cm" fo:margin-bottom="0cm" loext:contextual-spacing="false" fo:line-height="100%" fo:text-align="center" style:justify-single-word="false" fo:orphans="0" fo:widows="0"/>
      <style:text-properties style:font-name="Atkinson Hyperlegible" fo:font-size="10pt" fo:font-weight="bold" officeooo:paragraph-rsid="000ed72d" style:font-name-asian="Atkinson Hyperlegible1" style:font-size-asian="10pt" style:font-weight-asian="bold" style:font-name-complex="Atkinson Hyperlegible1" style:font-size-complex="10pt" style:font-weight-complex="bold"/>
    </style:style>
    <style:style style:name="P6" style:family="paragraph" style:parent-style-name="Normal">
      <loext:graphic-properties draw:fill="none"/>
      <style:paragraph-properties fo:margin-left="0cm" fo:margin-right="0.3cm" fo:line-height="97%" fo:orphans="0" fo:widows="0" fo:hyphenation-ladder-count="no-limit" fo:text-indent="0cm" style:auto-text-indent="false" fo:background-color="transparent">
        <style:tab-stops/>
      </style:paragraph-properties>
      <style:text-properties style:font-name="Atkinson Hyperlegible" fo:font-size="10pt" fo:font-weight="normal" officeooo:paragraph-rsid="000ed72d" style:font-name-asian="Atkinson Hyperlegible1" style:font-size-asian="10pt" style:font-weight-asian="normal" style:font-name-complex="Atkinson Hyperlegible1" style:font-size-complex="10pt" style:font-weight-complex="normal" fo:hyphenate="false" fo:hyphenation-remain-char-count="2" fo:hyphenation-push-char-count="2" loext:hyphenation-no-caps="false"/>
    </style:style>
    <style:style style:name="P7" style:family="paragraph" style:parent-style-name="Normal">
      <loext:graphic-properties draw:fill="none"/>
      <style:paragraph-properties fo:margin-left="0cm" fo:margin-right="0cm" fo:line-height="100%" fo:orphans="0" fo:widows="0" fo:hyphenation-ladder-count="no-limit" fo:text-indent="0cm" style:auto-text-indent="false" fo:background-color="transparent">
        <style:tab-stops/>
      </style:paragraph-properties>
      <style:text-properties style:font-name="Atkinson Hyperlegible" fo:font-size="10pt" fo:font-weight="normal" officeooo:paragraph-rsid="000ed72d" style:font-name-asian="Atkinson Hyperlegible1" style:font-size-asian="10pt" style:font-weight-asian="normal" style:font-name-complex="Atkinson Hyperlegible1" style:font-size-complex="10pt" style:font-weight-complex="normal" fo:hyphenate="false" fo:hyphenation-remain-char-count="2" fo:hyphenation-push-char-count="2" loext:hyphenation-no-caps="false"/>
    </style:style>
    <style:style style:name="P8" style:family="paragraph" style:parent-style-name="Normal">
      <loext:graphic-properties draw:fill="none"/>
      <style:paragraph-properties fo:margin-left="0cm" fo:margin-right="0.199cm" fo:line-height="97%" fo:orphans="0" fo:widows="0" fo:hyphenation-ladder-count="no-limit" fo:text-indent="0cm" style:auto-text-indent="false" fo:background-color="transparent">
        <style:tab-stops/>
      </style:paragraph-properties>
      <style:text-properties style:font-name="Atkinson Hyperlegible" fo:font-size="10pt" fo:font-weight="normal" officeooo:paragraph-rsid="000ed72d" style:font-name-asian="Atkinson Hyperlegible1" style:font-size-asian="10pt" style:font-weight-asian="normal" style:font-name-complex="Atkinson Hyperlegible1" style:font-size-complex="10pt" style:font-weight-complex="normal" fo:hyphenate="false" fo:hyphenation-remain-char-count="2" fo:hyphenation-push-char-count="2" loext:hyphenation-no-caps="false"/>
    </style:style>
    <style:style style:name="P9" style:family="paragraph" style:parent-style-name="Normal">
      <loext:graphic-properties draw:fill="none"/>
      <style:paragraph-properties fo:margin-left="0cm" fo:margin-right="0.199cm" fo:line-height="100%" fo:orphans="0" fo:widows="0" fo:hyphenation-ladder-count="no-limit" fo:text-indent="0cm" style:auto-text-indent="false" fo:background-color="transparent">
        <style:tab-stops/>
      </style:paragraph-properties>
      <style:text-properties style:font-name="Atkinson Hyperlegible" fo:font-size="10pt" fo:font-weight="normal" officeooo:paragraph-rsid="000ed72d" style:font-name-asian="Atkinson Hyperlegible1" style:font-size-asian="10pt" style:font-weight-asian="normal" style:font-name-complex="Atkinson Hyperlegible1" style:font-size-complex="10pt" style:font-weight-complex="normal" fo:hyphenate="false" fo:hyphenation-remain-char-count="2" fo:hyphenation-push-char-count="2" loext:hyphenation-no-caps="false"/>
    </style:style>
    <style:style style:name="P10" style:family="paragraph" style:parent-style-name="Normal">
      <loext:graphic-properties draw:fill="none"/>
      <style:paragraph-properties fo:margin-left="0cm" fo:margin-right="0.6cm" fo:line-height="97%" fo:orphans="0" fo:widows="0" fo:hyphenation-ladder-count="no-limit" fo:text-indent="0cm" style:auto-text-indent="false" fo:background-color="transparent">
        <style:tab-stops/>
      </style:paragraph-properties>
      <style:text-properties style:font-name="Atkinson Hyperlegible" fo:font-size="10pt" fo:font-weight="normal" officeooo:paragraph-rsid="000ed72d" style:font-name-asian="Atkinson Hyperlegible1" style:font-size-asian="10pt" style:font-weight-asian="normal" style:font-name-complex="Atkinson Hyperlegible1" style:font-size-complex="10pt" style:font-weight-complex="normal" fo:hyphenate="false" fo:hyphenation-remain-char-count="2" fo:hyphenation-push-char-count="2" loext:hyphenation-no-caps="false"/>
    </style:style>
    <style:style style:name="P11" style:family="paragraph" style:parent-style-name="Normal">
      <loext:graphic-properties draw:fill="none"/>
      <style:paragraph-properties fo:margin-left="0cm" fo:margin-right="0.4cm" fo:line-height="97%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Atkinson Hyperlegible" fo:font-size="10pt" fo:font-weight="bold" officeooo:paragraph-rsid="000ed72d" style:font-name-asian="Atkinson Hyperlegible1" style:font-size-asian="10pt" style:font-weight-asian="bold" style:font-name-complex="Atkinson Hyperlegible1" style:font-size-complex="10pt" style:font-weight-complex="bold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text-align="center" style:justify-single-word="false"/>
      <style:text-properties style:font-name="Atkinson Hyperlegible" fo:font-size="10pt" fo:font-weight="bold" officeooo:rsid="00107bdb" officeooo:paragraph-rsid="00107bdb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tkinson Hyperlegible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Atkinson Hyperlegible" fo:font-size="10pt" fo:font-weight="normal" officeooo:paragraph-rsid="00107bdb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Atkinson Hyperlegible" fo:font-size="10pt" fo:font-weight="normal" officeooo:paragraph-rsid="00112d12" style:font-size-asian="10pt" style:font-weight-asian="normal" style:font-size-complex="10pt" style:font-weight-complex="normal"/>
    </style:style>
    <style:style style:name="P17" style:family="paragraph">
      <loext:graphic-properties draw:fill="solid" draw:fill-color="#cfe2f3" draw:opacity="100%"/>
      <style:paragraph-properties style:writing-mode="lr-tb" style:font-independent-line-spacing="false"/>
    </style:style>
    <style:style style:name="P18" style:family="paragraph">
      <loext:graphic-properties draw:fill="none"/>
    </style:style>
    <style:style style:name="P19" style:family="paragraph">
      <style:paragraph-properties fo:line-height="100%" fo:text-align="center"/>
    </style:style>
    <style:style style:name="P20" style:family="paragraph">
      <loext:graphic-properties draw:fill="none"/>
      <style:paragraph-properties fo:line-height="100%" fo:text-align="center" style:writing-mode="lr-tb" style:font-independent-line-spacing="false"/>
    </style:style>
    <style:style style:name="P21" style:family="paragraph">
      <loext:graphic-properties draw:fill="none"/>
      <style:paragraph-properties fo:line-height="100%" fo:text-align="center" style:writing-mode="lr-tb" style:font-independent-line-spacing="false"/>
      <style:text-properties fo:font-size="19pt" style:font-size-asian="19pt" style:font-size-complex="19pt"/>
    </style:style>
    <style:style style:name="T1" style:family="text">
      <style:text-properties officeooo:rsid="00126c19"/>
    </style:style>
    <style:style style:name="T2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3" style:family="text">
      <style:text-properties fo:color="#000000" style:font-name="Atkinson Hyperlegible1" fo:font-size="19pt" style:font-name-asian="Atkinson Hyperlegible1" style:font-size-asian="19pt" style:font-name-complex="Atkinson Hyperlegible1"/>
    </style:style>
    <style:style style:name="T4" style:family="text">
      <style:text-properties fo:color="#000000" style:font-name="Atkinson Hyperlegible1" fo:font-size="19pt" style:font-name-asian="Atkinson Hyperlegible1" style:font-size-asian="19pt" style:font-name-complex="Atkinson Hyperlegible1" style:font-size-complex="19pt"/>
    </style:style>
    <style:style style:name="T5" style:family="text">
      <style:text-properties fo:color="#000000" style:font-name="Atkinson Hyperlegible1" fo:font-size="19pt" fo:font-weight="normal" style:font-name-asian="Atkinson Hyperlegible1" style:font-size-asian="19pt" style:font-weight-asian="normal" style:font-name-complex="Atkinson Hyperlegible1" style:font-size-complex="19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9900ff" svg:stroke-opacity="100%" draw:stroke-linejoin="round" svg:stroke-linecap="butt" draw:fill="solid" draw:fill-color="#cfe2f3" draw:opacity="100%" draw:textarea-horizontal-align="left" draw:textarea-vertical-align="middle" draw:auto-grow-height="false" draw:auto-grow-width="false" fo:min-height="0.866cm" fo:min-width="25.042cm" fo:padding-top="0.254cm" fo:padding-bottom="0.254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draw:stroke="none" draw:fill="none" draw:image-opacity="100%" style:mirror="none" style:run-through="background"/>
    </style:style>
    <style:style style:name="gr4" style:family="graphic">
      <style:graphic-properties draw:stroke="none" draw:fill="none" draw:textarea-horizontal-align="left" draw:textarea-vertical-align="top" draw:auto-grow-height="true" draw:auto-grow-width="false" fo:min-height="1.404cm" fo:padding-top="0.254cm" fo:padding-bottom="0.254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solid" svg:stroke-width="0.026cm" svg:stroke-color="#9900ff" svg:stroke-opacity="100%" draw:stroke-linejoin="round" svg:stroke-linecap="butt" draw:fill="solid" draw:fill-color="#cfe2f3" draw:opacity="100%" draw:textarea-horizontal-align="left" draw:textarea-vertical-align="middle" draw:auto-grow-height="false" draw:auto-grow-width="false" fo:min-height="0.827cm" fo:min-width="25.045cm" fo:padding-top="0.254cm" fo:padding-bottom="0.254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none" draw:fill="none" draw:textarea-horizontal-align="left" draw:textarea-vertical-align="top" draw:auto-grow-height="true" draw:auto-grow-width="false" fo:min-height="1.341cm" fo:padding-top="0.254cm" fo:padding-bottom="0.254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 table:number-columns-repeated="5"/>
        <table:table-row table:style-name="TableLine94219311578240">
          <table:table-cell table:style-name="Tabla1.A1" office:value-type="string">
            <text:p text:style-name="P12">Contenido</text:p>
          </table:table-cell>
          <table:table-cell table:style-name="Tabla1.A1" office:value-type="string">
            <text:p text:style-name="P12">1 Iniciado</text:p>
          </table:table-cell>
          <table:table-cell table:style-name="Tabla1.A1" office:value-type="string">
            <text:p text:style-name="P12">2 Suficiente</text:p>
          </table:table-cell>
          <table:table-cell table:style-name="Tabla1.A1" office:value-type="string">
            <text:p text:style-name="P12">3 Bueno</text:p>
          </table:table-cell>
          <table:table-cell table:style-name="Tabla1.E1" office:value-type="string">
            <text:p text:style-name="P12">4 Excelente</text:p>
          </table:table-cell>
        </table:table-row>
        <table:table-row table:style-name="TableLine94219155936096">
          <table:table-cell table:style-name="Tabla1.A2" office:value-type="string">
            <text:p text:style-name="P12">Trabajo individual</text:p>
          </table:table-cell>
          <table:table-cell table:style-name="Tabla1.A2" office:value-type="string">
            <text:p text:style-name="P14">Realizo al menos una opción de cada una de las <text:s/>tareas individuales propuestas.</text:p>
          </table:table-cell>
          <table:table-cell table:style-name="Tabla1.A2" office:value-type="string">
            <text:p text:style-name="P14">Realizo al menos dos opciones de cada una de las tareas individuales.</text:p>
            <text:p text:style-name="P14"/>
          </table:table-cell>
          <table:table-cell table:style-name="Tabla1.A2" office:value-type="string">
            <text:p text:style-name="P15">Realizo tres de las opciones de cada una de las tareas individuales.</text:p>
            <text:p text:style-name="P15"/>
          </table:table-cell>
          <table:table-cell table:style-name="Tabla1.E2" office:value-type="string">
            <text:p text:style-name="P15">Realizo todas las opciones de cada una de las tareas individuales.</text:p>
          </table:table-cell>
        </table:table-row>
        <table:table-row table:style-name="Tabla1.3">
          <table:table-cell table:style-name="Tabla1.A2" office:value-type="string">
            <text:p text:style-name="P13">Trabajo y </text:p>
            <text:p text:style-name="P13">aportación al </text:p>
            <text:p text:style-name="P13">equipo</text:p>
          </table:table-cell>
          <table:table-cell table:style-name="Tabla1.A2" office:value-type="string">
            <text:p text:style-name="P15">Coopero con mi equipo en las tareas que me piden, pero rara vez tengo iniciativas o ideas.</text:p>
          </table:table-cell>
          <table:table-cell table:style-name="Tabla1.A2" office:value-type="string">
            <text:p text:style-name="P15">Coopero con mi equipo, tengo pocas iniciativas en la realización de tareas y, alguna vez, aporto ideas.</text:p>
          </table:table-cell>
          <table:table-cell table:style-name="Tabla1.A2" office:value-type="string">
            <text:p text:style-name="P15">Coopero con mi equipo, muestro iniciativa en la <text:s text:c="2"/>realización de <text:s text:c="2"/>tareas y, por lo <text:s text:c="2"/>general, aporto <text:s text:c="2"/>ideas útiles.</text:p>
          </table:table-cell>
          <table:table-cell table:style-name="Tabla1.E2" office:value-type="string">
            <text:p text:style-name="P15">Siempre tengo iniciativas y aporto bastantes ideas útiles en la <text:s/>realización de las <text:s/>tareas.</text:p>
          </table:table-cell>
        </table:table-row>
        <table:table-row table:style-name="TableLine94219247188192">
          <table:table-cell table:style-name="Tabla1.A2" office:value-type="string">
            <text:p text:style-name="P13">Ayuda y atención al resto del equipo</text:p>
            <text:p text:style-name="P13"/>
          </table:table-cell>
          <table:table-cell table:style-name="Tabla1.A2" office:value-type="string">
            <text:p text:style-name="P15">No me preocupo <text:s/>en ayudar a otros miembros del equipo.</text:p>
            <text:p text:style-name="P15"/>
          </table:table-cell>
          <table:table-cell table:style-name="Tabla1.A2" office:value-type="string">
            <text:p text:style-name="P15">Intento ayudar a otros miembros pero, en bastantes ocasiones, no sé cómo ayudar o <text:s text:c="2"/>explicar lo que no entienden.</text:p>
          </table:table-cell>
          <table:table-cell table:style-name="Tabla1.A2" office:value-type="string">
            <text:p text:style-name="P15">Ayudo en numerosas <text:s/></text:p>
            <text:p text:style-name="P15">ocasiones y, algunas veces, resulto útil para <text:s/></text:p>
            <text:p text:style-name="P15">otros <text:s/>miembros del equipo.</text:p>
            <text:p text:style-name="P15"/>
          </table:table-cell>
          <table:table-cell table:style-name="Tabla1.E2" office:value-type="string">
            <text:p text:style-name="P15">Siempre ofrezco <text:s/>mi ayuda a otros miembros y comprenden bastante bien lo <text:s/>que les explico.</text:p>
          </table:table-cell>
        </table:table-row>
        <table:table-row table:style-name="TableLine94219266214144">
          <table:table-cell table:style-name="Tabla1.A2" office:value-type="string">
            <text:p text:style-name="P13">Algoritmos </text:p>
            <text:p text:style-name="P13">matemáticos </text:p>
            <text:p text:style-name="P13"/>
          </table:table-cell>
          <table:table-cell table:style-name="Tabla1.A2" office:value-type="string">
            <text:p text:style-name="P16">Realizo la mecánica del algoritmo de la <text:s/></text:p>
            <text:p text:style-name="P16">suma resta y <text:s/></text:p>
            <text:p text:style-name="P16">multiplicación.</text:p>
            <text:p text:style-name="P16"/>
          </table:table-cell>
          <table:table-cell table:style-name="Tabla1.A2" office:value-type="string">
            <text:p text:style-name="P16">Realizo la mecánica del algoritmo de la <text:s/></text:p>
            <text:p text:style-name="P16">suma, resta, multiplicación y <text:s/>división.</text:p>
            <text:p text:style-name="P16"/>
          </table:table-cell>
          <table:table-cell table:style-name="Tabla1.A2" office:value-type="string">
            <text:p text:style-name="P16">Soy capaz de <text:s/></text:p>
            <text:p text:style-name="P16">realizar la mecánica de todos los algoritmos anteriores y además explicar el proceso que ocurre en el algoritmo de la suma, resta y multiplicación.</text:p>
          </table:table-cell>
          <table:table-cell table:style-name="Tabla1.E2" office:value-type="string">
            <text:p text:style-name="P16">Soy capaz de realizar la mecánica de todos los algoritmos <text:s/></text:p>
            <text:p text:style-name="P16">estudiados y además explicar el proceso que ocurre en todos ellos.</text:p>
          </table:table-cell>
        </table:table-row>
        <table:table-row table:style-name="TableLine94219283801728">
          <table:table-cell table:style-name="Tabla1.A2" office:value-type="string">
            <text:p text:style-name="P13">Operaciones </text:p>
            <text:p text:style-name="P13">Combinadas</text:p>
            <text:p text:style-name="P13"/>
          </table:table-cell>
          <table:table-cell table:style-name="Tabla1.A2" office:value-type="string">
            <text:p text:style-name="P16">Realizo correctamente <text:s/></text:p>
            <text:p text:style-name="P16">algunas <text:s/>operaciones <text:s/></text:p>
            <text:p text:style-name="P16">combinadas sencillas en las que no hay <text:s/></text:p>
            <text:p text:style-name="P16">paréntesis, pero en muchas ocasiones no sé aplicar la <text:s/></text:p>
            <text:p text:style-name="P16"><text:soft-page-break/>jerarquía de <text:s/></text:p>
            <text:p text:style-name="P16">operaciones.</text:p>
          </table:table-cell>
          <table:table-cell table:style-name="Tabla1.A2" office:value-type="string">
            <text:p text:style-name="P16">Realizo correctamente <text:s/></text:p>
            <text:p text:style-name="P16">algunas operaciones <text:s/></text:p>
            <text:p text:style-name="P16">combinadas con <text:s/>paréntesis pero, en ocasiones, no sé <text:s/>aplicar la jerarquía <text:s/>de operaciones <text:s/></text:p>
            <text:p text:style-name="P16"><text:soft-page-break/>cuando son más <text:s/>complejas.</text:p>
          </table:table-cell>
          <table:table-cell table:style-name="Tabla1.A2" office:value-type="string">
            <text:p text:style-name="P16">Realizo correctamente <text:s/></text:p>
            <text:p text:style-name="P16">bastantes operaciones combinadas complejas pero, algunas veces, olvido aplicar la <text:s/>jerarquía de <text:s/></text:p>
            <text:p text:style-name="P16">operaciones.</text:p>
          </table:table-cell>
          <table:table-cell table:style-name="Tabla1.E2" office:value-type="string">
            <text:p text:style-name="P16">Realizo correctamente la <text:s/>mayoría de operaciones <text:s/></text:p>
            <text:p text:style-name="P16">combinadas complejas de las <text:s/>tareas propuestas.</text:p>
          </table:table-cell>
        </table:table-row>
        <table:table-row table:style-name="TableLine94219282742560">
          <table:table-cell table:style-name="Tabla1.A2" office:value-type="string">
            <text:p text:style-name="P4">Cálculo mental</text:p>
          </table:table-cell>
          <table:table-cell table:style-name="Tabla1.A2" office:value-type="string">
            <text:p text:style-name="P6">No aplico ninguna <text:s/>de las estrategias <text:s/>trabajadas para <text:s/>calcular mentalmente.</text:p>
          </table:table-cell>
          <table:table-cell table:style-name="Tabla1.A2" office:value-type="string">
            <text:p text:style-name="P7">Aplico solo una estrategia de las <text:s/>trabajadas para <text:s/>calcular mentalmente.</text:p>
          </table:table-cell>
          <table:table-cell table:style-name="Tabla1.A2" office:value-type="string">
            <text:p text:style-name="P7">Aplico las dos estrategias vistas para calcular mentalmente.</text:p>
          </table:table-cell>
          <table:table-cell table:style-name="Tabla1.E2" office:value-type="string">
            <text:p text:style-name="P7">Aplico sin dificultad las dos estrategias y además uso otra <text:s/>estrategia propia <text:s/>para calcular mentalmente.</text:p>
          </table:table-cell>
        </table:table-row>
        <table:table-row table:style-name="TableLine94219282470864">
          <table:table-cell table:style-name="Tabla1.A2" office:value-type="string">
            <text:p text:style-name="P4">Uso de la Calculadora</text:p>
          </table:table-cell>
          <table:table-cell table:style-name="Tabla1.A2" office:value-type="string">
            <text:p text:style-name="P7">Puedo resolver sumas y restas con ayuda de la <text:s/>calculadora.</text:p>
          </table:table-cell>
          <table:table-cell table:style-name="Tabla1.A2" office:value-type="string">
            <text:p text:style-name="P8">Puedo resolver con algo de dificultad cualquier operación básica (suma, resta, multiplicación y <text:s/>división).</text:p>
          </table:table-cell>
          <table:table-cell table:style-name="Tabla1.A2" office:value-type="string">
            <text:p text:style-name="P7">Resuelvo sin ninguna dificultad cualquiera de las <text:s/>cuatro operaciones básicas.</text:p>
          </table:table-cell>
          <table:table-cell table:style-name="Tabla1.E2" office:value-type="string">
            <text:p text:style-name="P7">Introduzco operaciones en su <text:s/>orden de jerarquía <text:s/>sin dificultad en la calculadora y compruebo el resultado.</text:p>
          </table:table-cell>
        </table:table-row>
        <table:table-row table:style-name="TableLine94219281981824">
          <table:table-cell table:style-name="Tabla1.A2" office:value-type="string">
            <text:p text:style-name="P4">Resolución de </text:p>
            <text:p text:style-name="P5">problemas</text:p>
          </table:table-cell>
          <table:table-cell table:style-name="Tabla1.A2" office:value-type="string">
            <text:p text:style-name="P8">No llevo a cabo las fases de resolución de problemas y no sé resolver la mayoría de los problemas.</text:p>
          </table:table-cell>
          <table:table-cell table:style-name="Tabla1.A2" office:value-type="string">
            <text:p text:style-name="P6">Aplico la fases de <text:s/>resolución de problemas y resuelvo correctamente algunos problemas</text:p>
          </table:table-cell>
          <table:table-cell table:style-name="Tabla1.A2" office:value-type="string">
            <text:p text:style-name="P7">Resuelvo correctamente <text:s/>bastantes problemas aunque no siempre aplico <text:s/>las fases en su resolución.</text:p>
          </table:table-cell>
          <table:table-cell table:style-name="Tabla1.E2" office:value-type="string">
            <text:p text:style-name="P7">Resuelvo correctamente la <text:s/>mayoría de los problemas y aplico siempre las fases <text:s/>en su resolución.</text:p>
          </table:table-cell>
        </table:table-row>
        <table:table-row table:style-name="TableLine94219284702720">
          <table:table-cell table:style-name="Tabla1.A2" office:value-type="string">
            <text:p text:style-name="P4">Estimaciones</text:p>
          </table:table-cell>
          <table:table-cell table:style-name="Tabla1.A2" office:value-type="string">
            <text:p text:style-name="P7">Realizo estimaciones a las <text:s/>decenas con números hasta 2 cifras</text:p>
          </table:table-cell>
          <table:table-cell table:style-name="Tabla1.A2" office:value-type="string">
            <text:p text:style-name="P9">Realizo estimaciones a las decenas y centenas con números desde 1 a 3 cifras</text:p>
          </table:table-cell>
          <table:table-cell table:style-name="Tabla1.A2" office:value-type="string">
            <text:p text:style-name="P7">Realizo estimaciones a las <text:s/>decenas centenas, U,Millar con números desde 1 a 5 cifras</text:p>
          </table:table-cell>
          <table:table-cell table:style-name="Tabla1.E2" office:value-type="string">
            <text:p text:style-name="P7">Realizo estimaciones a las <text:s/>decenas, centenas, U.Millar, D.Millar, C.Millar, con números desde 1 a cualquier cifra.</text:p>
          </table:table-cell>
        </table:table-row>
        <table:table-row table:style-name="TableLine94219281790144">
          <table:table-cell table:style-name="Tabla1.A2" office:value-type="string">
            <text:p text:style-name="P11">Valoración de lo aprendido</text:p>
          </table:table-cell>
          <table:table-cell table:style-name="Tabla1.A2" office:value-type="string">
            <text:p text:style-name="P3">He mejorado mi <text:s/>capacidad de cálculo mediante <text:s/>el uso de la calculadora.</text:p>
          </table:table-cell>
          <table:table-cell table:style-name="Tabla1.A2" office:value-type="string">
            <text:p text:style-name="P3">He mejorado mi <text:s/>capacidad de cálculo aplicado en <text:span text:style-name="T1">s</text:span>ituaciones reales <text:s/>de problemas <text:span text:style-name="T2">matemáticos aplicando los algoritmos</text:span></text:p>
          </table:table-cell>
          <table:table-cell table:style-name="Tabla1.A2" office:value-type="string">
            <text:p text:style-name="P10">He mejorado mi capacidad de cálculo aplicado en <text:span text:style-name="T1">s</text:span>ituaciones reales <text:s/>de problemas matemáticos usando los algoritmos, las estimaciones y la calculadora.</text:p>
          </table:table-cell>
          <table:table-cell table:style-name="Tabla1.E2" office:value-type="string">
            <text:p text:style-name="P10">He mejorado mi capacidad de cálculo aplicado en situaciones reales <text:s/>de problemas matemáticos usando la calculadora, los algoritmos, las estimaciones y el <text:s/>dominio del cálculo mental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tkinson Hyperlegible" svg:font-family="'Atkinson Hyperlegib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0dc133"/>
    </style:style>
    <style:style style:name="MP2" style:family="paragraph">
      <loext:graphic-properties draw:fill="solid" draw:fill-color="#cfe2f3" draw:opacity="100%"/>
      <style:paragraph-properties style:writing-mode="lr-tb" style:font-independent-line-spacing="false"/>
    </style:style>
    <style:style style:name="MP3" style:family="paragraph">
      <loext:graphic-properties draw:fill="none"/>
    </style:style>
    <style:style style:name="MP4" style:family="paragraph">
      <style:paragraph-properties fo:line-height="100%" fo:text-align="center"/>
    </style:style>
    <style:style style:name="MP5" style:family="paragraph">
      <loext:graphic-properties draw:fill="none"/>
      <style:paragraph-properties fo:line-height="100%" fo:text-align="center" style:writing-mode="lr-tb" style:font-independent-line-spacing="false"/>
      <style:text-properties fo:font-size="19pt" style:font-size-asian="19pt" style:font-size-complex="19pt"/>
    </style:style>
    <style:style style:name="MP6" style:family="paragraph" style:parent-style-name="Standard">
      <style:text-properties officeooo:paragraph-rsid="000edb2b"/>
    </style:style>
    <style:style style:name="MP7" style:family="paragraph">
      <loext:graphic-properties draw:fill="none"/>
      <style:paragraph-properties fo:line-height="100%" fo:text-align="center" style:writing-mode="lr-tb" style:font-independent-line-spacing="false"/>
    </style:style>
    <style:style style:name="MT1" style:family="text">
      <style:text-properties fo:color="#000000" style:font-name="Atkinson Hyperlegible1" fo:font-size="19pt" style:font-name-asian="Atkinson Hyperlegible1" style:font-size-asian="19pt" style:font-name-complex="Atkinson Hyperlegible1" style:font-size-complex="19pt"/>
    </style:style>
    <style:style style:name="MT2" style:family="text">
      <style:text-properties fo:color="#000000" style:font-name="Atkinson Hyperlegible1" fo:font-size="19pt" fo:font-weight="normal" style:font-name-asian="Atkinson Hyperlegible1" style:font-size-asian="19pt" style:font-weight-asian="normal" style:font-name-complex="Atkinson Hyperlegible1" style:font-size-complex="19pt" style:font-weight-complex="normal"/>
    </style:style>
    <style:style style:name="MT3" style:family="text">
      <style:text-properties fo:color="#000000" style:font-name="Atkinson Hyperlegible1" fo:font-size="19pt" style:font-name-asian="Atkinson Hyperlegible1" style:font-size-asian="19pt" style:font-name-complex="Atkinson Hyperlegible1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9900ff" svg:stroke-opacity="100%" draw:stroke-linejoin="round" svg:stroke-linecap="butt" draw:fill="solid" draw:fill-color="#cfe2f3" draw:opacity="100%" draw:textarea-horizontal-align="left" draw:textarea-vertical-align="middle" draw:auto-grow-height="false" draw:auto-grow-width="false" fo:min-height="0.827cm" fo:min-width="25.045cm" fo:padding-top="0.254cm" fo:padding-bottom="0.254cm" fo:padding-left="0.254cm" fo:padding-right="0.254cm" fo:wrap-option="wrap" style:run-through="background"/>
      <style:paragraph-properties style:writing-mode="lr-tb"/>
    </style:style>
    <style:style style:name="Mgr3" style:family="graphic">
      <style:graphic-properties draw:stroke="none" draw:fill="none" draw:image-opacity="100%" style:mirror="none" style:run-through="background"/>
    </style:style>
    <style:style style:name="Mgr4" style:family="graphic">
      <style:graphic-properties draw:stroke="none" draw:fill="none" draw:textarea-horizontal-align="left" draw:textarea-vertical-align="top" draw:auto-grow-height="true" draw:auto-grow-width="false" fo:min-height="1.341cm" fo:padding-top="0.254cm" fo:padding-bottom="0.254cm" fo:padding-left="0.254cm" fo:padding-right="0.254cm" fo:wrap-option="wrap" style:run-through="background"/>
      <style:paragraph-properties style:writing-mode="lr-tb"/>
    </style:style>
    <style:style style:name="Mgr5" style:family="graphic">
      <style:graphic-properties draw:stroke="solid" svg:stroke-width="0.026cm" svg:stroke-color="#9900ff" svg:stroke-opacity="100%" draw:stroke-linejoin="round" svg:stroke-linecap="butt" draw:fill="solid" draw:fill-color="#cfe2f3" draw:opacity="100%" draw:textarea-horizontal-align="left" draw:textarea-vertical-align="middle" draw:auto-grow-height="false" draw:auto-grow-width="false" fo:min-height="0.866cm" fo:min-width="25.042cm" fo:padding-top="0.254cm" fo:padding-bottom="0.254cm" fo:padding-left="0.254cm" fo:padding-right="0.254cm" fo:wrap-option="wrap" style:run-through="background"/>
      <style:paragraph-properties style:writing-mode="lr-tb"/>
    </style:style>
    <style:style style:name="Mgr6" style:family="graphic">
      <style:graphic-properties draw:stroke="none" draw:fill="none" draw:textarea-horizontal-align="left" draw:textarea-vertical-align="top" draw:auto-grow-height="true" draw:auto-grow-width="false" fo:min-height="1.404cm" fo:padding-top="0.254cm" fo:padding-bottom="0.254cm" fo:padding-left="0.254cm" fo:padding-right="0.254cm" fo:wrap-option="wrap" style:run-through="background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0.767cm" fo:margin-bottom="0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/>
      </style:header-style>
      <style:footer-style>
        <style:header-footer-properties svg:height="5.04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g text:anchor-type="as-char" svg:y="-1.591cm" draw:z-index="1" draw:name="Agrupar 1_0" draw:style-name="Mgr1"><draw:custom-shape draw:name="Rectángulo redondeado 2_0" draw:style-name="Mgr2" draw:text-style-name="MP2" svg:width="25.699cm" svg:height="1.481cm" svg:x="0cm" svg:y="0cm"><text:p/>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Shape 3_0" draw:style-name="Mgr3" draw:text-style-name="MP3" svg:width="2.207cm" svg:height="1.091cm" svg:x="19.932cm" svg:y="0.194cm"><draw:image xlink:href="Pictures/100002000000018A000000E4A0D6C43FEC042C63.gif" xlink:type="simple" xlink:show="embed" xlink:actuate="onLoad" loext:mime-type="image/gif"><text:p/></draw:image></draw:frame><draw:frame draw:name="Shape 4_0" draw:style-name="Mgr3" draw:text-style-name="MP3" svg:width="2.511cm" svg:height="1.091cm" svg:x="22.555cm" svg:y="0.194cm"><draw:image xlink:href="Pictures/100002000000017E000000C653AA7C8C332F6FEE.gif" xlink:type="simple" xlink:show="embed" xlink:actuate="onLoad" loext:mime-type="image/gif"><text:p/></draw:image><svg:desc>Portada_Europa.gif</svg:desc></draw:frame><draw:frame draw:name="Cuadro de texto 5_0" draw:style-name="Mgr4" draw:text-style-name="MP5" svg:width="12.69cm" svg:height="1.849cm" svg:x="6.6cm" svg:y="0cm"><draw:text-box><text:p text:style-name="MP4"><text:span text:style-name="MT1"><text:s text:c="21"/></text:span><text:span text:style-name="MT2">Autoevaluación</text:span></text:p></draw:text-box></draw:frame><draw:frame draw:name="Shape 6_0" draw:style-name="Mgr3" draw:text-style-name="MP3" svg:width="2.207cm" svg:height="1.091cm" svg:x="3.754cm" svg:y="0.194cm"><draw:image xlink:href="Pictures/100002000000018A000000E4A0D6C43FEC042C63.gif" xlink:type="simple" xlink:show="embed" xlink:actuate="onLoad" loext:mime-type="image/gif"><text:p/></draw:image></draw:frame></draw:g></text:p>
      </style:header>
      <style:footer>
        <text:p text:style-name="MP6"><draw:g text:anchor-type="as-char" svg:y="1.087cm" draw:z-index="5" draw:name="Agrupar 7_0" draw:style-name="Mgr1"><draw:custom-shape draw:name="Rectángulo redondeado 8_2" draw:style-name="Mgr5" draw:text-style-name="MP2" svg:width="25.699cm" svg:height="1.523cm" svg:x="0cm" svg:y="0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Shape 3_2" draw:style-name="Mgr3" draw:text-style-name="MP3" svg:width="2.209cm" svg:height="1.119cm" svg:x="19.932cm" svg:y="0.201cm"><draw:image xlink:href="Pictures/100002000000018A000000E4A0D6C43FEC042C63.gif" xlink:type="simple" xlink:show="embed" xlink:actuate="onLoad" loext:mime-type="image/gif"><text:p/></draw:image></draw:frame><draw:frame draw:name="Shape 4_2" draw:style-name="Mgr3" draw:text-style-name="MP3" svg:width="2.505cm" svg:height="1.119cm" svg:x="22.551cm" svg:y="0.201cm"><draw:image xlink:href="Pictures/100002000000017E000000C653AA7C8C332F6FEE.gif" xlink:type="simple" xlink:show="embed" xlink:actuate="onLoad" loext:mime-type="image/gif"><text:p/></draw:image><svg:desc>Portada_Europa.gif</svg:desc></draw:frame><draw:frame draw:name="Cuadro de texto 11_2" draw:style-name="Mgr6" draw:text-style-name="MP7" svg:width="12.69cm" svg:height="1.913cm" svg:x="6.6cm" svg:y="0cm"><draw:text-box><text:p text:style-name="MP4"><text:span text:style-name="MT3"><text:s text:c="14"/></text:span><text:span text:style-name="MT3">Explica cómo lo lograste </text:span></text:p></draw:text-box></draw:frame><draw:frame draw:name="Shape 6_2" draw:style-name="Mgr3" draw:text-style-name="MP3" svg:width="2.207cm" svg:height="1.119cm" svg:x="3.754cm" svg:y="0.201cm"><draw:image xlink:href="Pictures/100002000000018A000000E4A0D6C43FEC042C63.gif" xlink:type="simple" xlink:show="embed" xlink:actuate="onLoad" loext:mime-type="image/gif"><text:p/></draw:image></draw:frame></draw:g></text:p>
        <text:p text:style-name="MP1"><draw:frame draw:style-name="Mfr1" draw:name="Imagen1" text:anchor-type="as-char" svg:y="-2cm" svg:width="25.7cm" svg:height="1.18cm" draw:z-index="4"><draw:image xlink:href="Pictures/10000200000002D2000000252DEFFA730408F0B5.gif" xlink:type="simple" xlink:show="embed" xlink:actuate="onLoad" loext:mime-type="image/gif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4T20:10:14.417429192</meta:creation-date>
    <dc:date>2022-02-14T21:14:14.002171064</dc:date>
    <meta:editing-duration>PT52M49S</meta:editing-duration>
    <meta:editing-cycles>6</meta:editing-cycles>
    <meta:generator>LibreOffice/6.4.7.2$Linux_X86_64 LibreOffice_project/40$Build-2</meta:generator>
    <meta:document-statistic meta:table-count="1" meta:image-count="1" meta:object-count="0" meta:page-count="2" meta:paragraph-count="81" meta:word-count="636" meta:character-count="4209" meta:non-whitespace-character-count="3556"/>
  </office:meta>
</office:document-meta>
</file>