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D2000000254712592E42087A14.gif" manifest:media-type="image/gif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2" style:font-size-asian="14pt" style:font-style-asian="normal" style:font-weight-asian="normal" style:font-name-complex="Atkinson Hyperlegible2" style:font-size-complex="14pt"/>
    </style:style>
    <style:style style:name="P3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solid" draw:fill-color="#f3f3f3"/>
      <style:paragraph-properties fo:text-align="start"/>
    </style:style>
    <style:style style:name="P8" style:family="paragraph">
      <style:paragraph-properties fo:margin-top="0.1665in" fo:margin-bottom="0in" fo:line-height="100%" fo:text-align="justify"/>
    </style:style>
    <style:style style:name="P9" style:family="paragraph">
      <style:paragraph-properties fo:margin-top="0in" fo:margin-bottom="0in" fo:line-height="100%" fo:text-align="start"/>
    </style:style>
    <style:style style:name="P10" style:family="paragraph">
      <loext:graphic-properties draw:fill="none"/>
      <style:paragraph-properties fo:margin-top="0.1665in" fo:margin-bottom="0in" fo:line-height="100%" fo:text-align="justify"/>
    </style:style>
    <style:style style:name="P11" style:family="paragraph">
      <loext:graphic-properties draw:fill="solid" draw:fill-color="#ffffff"/>
      <style:paragraph-properties fo:text-align="start"/>
    </style:style>
    <style:style style:name="P12" style:family="paragraph">
      <style:paragraph-properties fo:margin-top="0in" fo:margin-bottom="0in" fo:line-height="100%" fo:text-align="center"/>
    </style:style>
    <style:style style:name="P13" style:family="paragraph">
      <loext:graphic-properties draw:fill="none"/>
      <style:paragraph-properties fo:margin-top="0in" fo:margin-bottom="0in" fo:line-height="100%" fo:text-align="center"/>
    </style:style>
    <style:style style:name="P14" style:family="paragraph">
      <loext:graphic-properties draw:fill="solid" draw:fill-color="#cfe2f3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2" style:font-size-asian="14pt" style:font-style-asian="normal" style:font-weight-asian="normal" style:font-name-complex="Atkinson Hyperlegible2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4pt" fo:letter-spacing="normal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9pt" fo:letter-spacing="normal" fo:font-style="normal" style:text-underline-style="none" fo:font-weight="normal" style:font-name-asian="Atkinson Hyperlegible1" style:font-size-asian="19pt" style:font-style-asian="normal" style:font-weight-asian="normal" style:font-name-complex="Atkinson Hyperlegible1" style:font-size-complex="19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3.3134in" fo:min-width="6.8874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solid" draw:fill-color="#f3f3f3" draw:textarea-vertical-align="middle" draw:auto-grow-height="false" draw:fit-to-size="false" style:shrink-to-fit="false" fo:min-height="3.2173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3.2154in" fo:min-width="6.663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122in" fo:min-width="0.498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7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1228in" fo:min-width="0.498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8" style:family="graphic">
      <style:graphic-properties draw:stroke="none" svg:stroke-width="0in" draw:fill="none" draw:textarea-vertical-align="middle" draw:auto-grow-height="false" draw:fit-to-size="false" style:shrink-to-fit="false" fo:min-height="3.1591in" fo:min-width="6.8874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solid" draw:fill-color="#f3f3f3" draw:textarea-vertical-align="middle" draw:auto-grow-height="false" draw:fit-to-size="false" style:shrink-to-fit="false" fo:min-height="3.1591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3984in" fo:min-width="6.7047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2.3819in" fo:min-width="6.5618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2" style:family="graphic">
      <style:graphic-properties draw:stroke="none" svg:stroke-width="0in" draw:fill="none" draw:textarea-vertical-align="middle" draw:auto-grow-height="false" draw:fit-to-size="false" style:shrink-to-fit="false" fo:min-height="4.9236in" fo:min-width="6.8874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102in" svg:stroke-color="#000000" draw:stroke-linejoin="round" draw:fill="solid" draw:fill-color="#f3f3f3" draw:textarea-vertical-align="middle" draw:auto-grow-height="false" draw:fit-to-size="false" style:shrink-to-fit="false" fo:min-height="4.8374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4.8272in" fo:min-width="6.7047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none" svg:stroke-width="0in" draw:fill="none" draw:textarea-vertical-align="middle" draw:auto-grow-height="false" draw:fit-to-size="false" style:shrink-to-fit="false" fo:min-height="0.1173in" fo:min-width="0.1925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6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2098in" fo:min-width="0.4898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7" style:family="graphic">
      <style:graphic-properties draw:stroke="none" svg:stroke-width="0in" draw:fill="none" draw:textarea-vertical-align="middle" draw:auto-grow-height="false" draw:fit-to-size="false" style:shrink-to-fit="false" fo:min-height="0.1173in" fo:min-width="0.1929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8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2098in" fo:min-width="0.9673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9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2.4854in" fo:min-width="6.4189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20" style:family="graphic">
      <style:graphic-properties draw:stroke="none" svg:stroke-width="0in" draw:fill="none" draw:textarea-vertical-align="middle" draw:auto-grow-height="false" draw:fit-to-size="false" style:shrink-to-fit="false" fo:min-height="2.4709in" fo:min-width="6.8874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solid" svg:stroke-width="0.0102in" svg:stroke-color="#000000" draw:stroke-linejoin="round" draw:fill="solid" draw:fill-color="#f3f3f3" draw:textarea-vertical-align="middle" draw:auto-grow-height="false" draw:fit-to-size="false" style:shrink-to-fit="false" fo:min-height="2.4709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8047in" fo:min-width="6.7047in" fo:padding-top="0.1in" fo:padding-bottom="0.1in" fo:padding-left="0.1in" fo:padding-right="0.1in" fo:wrap-option="wrap" style:run-through="foreground"/>
    </style:style>
    <style:style style:name="gr23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1.2437in" fo:min-width="6.552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24" style:family="graphic">
      <style:graphic-properties draw:stroke="none" svg:stroke-width="0in" draw:fill="none" draw:textarea-vertical-align="middle" draw:auto-grow-height="false" draw:fit-to-size="false" style:shrink-to-fit="false" fo:min-height="0.3165in" fo:min-width="6.8874in" fo:padding-top="0.1in" fo:padding-bottom="0.1in" fo:padding-left="0.1in" fo:padding-right="0.1in" fo:wrap-option="wrap" style:run-through="foreground"/>
    </style:style>
    <style:style style:name="gr25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3071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2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52in" draw:shadow-color="#000000" draw:shadow-opacity="35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3165in" fo:min-width="3.3008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BLEMA MATEMÁTICO</text:span></text:p>
      <text:p text:style-name="P1"><text:span text:style-name="T1">Para el comedor escolar se compran 30 paquetes de yogur natural y 2 paquetes de yogur sin lactosa. Los yogures naturales vienen en paquetes de 10 unidades y los yogures sin lactosa en paquetes de 6 unidades.</text:span></text:p>
      <text:p text:style-name="P1"><text:span text:style-name="T1">¿Cuántos yogures se han comprado en total?</text:span></text:p>
      <text:p text:style-name="P1"><draw:g text:anchor-type="as-char" draw:z-index="0" draw:style-name="gr1"><draw:g draw:style-name="gr2"><draw:custom-shape draw:name="Shape 3" draw:style-name="gr3" draw:text-style-name="P6" svg:width="7.087in" svg:height="3.513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4" draw:text-style-name="P7" svg:width="7.087in" svg:height="3.4169in" svg:x="0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9" draw:style-name="gr5" draw:text-style-name="P10" svg:width="6.8634in" svg:height="3.415in" svg:x="0.0965in" svg:y="0.098in"><text:p text:style-name="P8"><text:span text:style-name="T3">Fase 1. Comprender el problema. Anota los datos</text:span></text:p><text:p text:style-name="P8"><text:span text:style-name="T3"><text:s text:c="15"/></text:span><text:span text:style-name="T3">paquetes de yogur natural.</text:span></text:p><text:p text:style-name="P8"><text:span text:style-name="T4"/></text:p><text:p text:style-name="P8"><text:span text:style-name="T3"><text:s text:c="15"/></text:span><text:span text:style-name="T3">yogures natural por paquete.</text:span></text:p><text:p text:style-name="P8"><text:span text:style-name="T4"/></text:p><text:p text:style-name="P8"><text:span text:style-name="T3"><text:s text:c="15"/></text:span><text:span text:style-name="T3">paquetes de yogur sin lactosa.</text:span></text:p><text:p text:style-name="P8"><text:span text:style-name="T3"><text:s/></text:span></text:p><text:p text:style-name="P8"><text:span text:style-name="T3"><text:s text:c="15"/></text:span><text:span text:style-name="T3">yogures sin lactosa por paquetes </text:span></text:p><text:p text:style-name="P9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6" draw:text-style-name="P11" svg:width="0.6976in" svg:height="0.3217in" svg:x="0.5626in" svg:y="0.7484in"><text:p text:style-name="P9"/><draw:enhanced-geometry draw:mirror-horizontal="false" draw:mirror-vertical="false" drawooo:sub-view-size="1006 464" draw:text-areas="0 0 ?f0 ?f1" svg:viewBox="0 0 0 0" draw:type="ooxml-non-primitive" draw:enhanced-path="M 77 0 C 38 0 0 38 0 77 L 0 385 C 0 424 38 463 77 463 L 928 463 C 966 463 1005 424 1005 385 L 1005 77 C 1005 38 966 0 928 0 L 77 0 N"><draw:equation draw:name="f0" draw:formula="logwidth"/><draw:equation draw:name="f1" draw:formula="logheight"/></draw:enhanced-geometry></draw:custom-shape><draw:custom-shape draw:name="Shape 11" draw:style-name="gr7" draw:text-style-name="P11" svg:width="0.6976in" svg:height="0.3224in" svg:x="0.5626in" svg:y="1.5409in"><text:p text:style-name="P9"/><draw:enhanced-geometry draw:mirror-horizontal="false" draw:mirror-vertical="false" drawooo:sub-view-size="1006 464" draw:text-areas="0 0 ?f0 ?f1" svg:viewBox="0 0 0 0" draw:type="ooxml-non-primitive" draw:enhanced-path="M 77 0 C 38 0 0 38 0 77 L 0 385 C 0 424 38 463 77 463 L 928 463 C 966 463 1005 424 1005 385 L 1005 77 C 1005 38 966 0 928 0 L 77 0 N"><draw:equation draw:name="f0" draw:formula="logwidth"/><draw:equation draw:name="f1" draw:formula="logheight"/></draw:enhanced-geometry></draw:custom-shape><draw:custom-shape draw:name="Shape 12" draw:style-name="gr6" draw:text-style-name="P11" svg:width="0.6976in" svg:height="0.3217in" svg:x="0.5626in" svg:y="2.2346in"><text:p text:style-name="P9"/><draw:enhanced-geometry draw:mirror-horizontal="false" draw:mirror-vertical="false" drawooo:sub-view-size="1006 464" draw:text-areas="0 0 ?f0 ?f1" svg:viewBox="0 0 0 0" draw:type="ooxml-non-primitive" draw:enhanced-path="M 77 0 C 38 0 0 38 0 77 L 0 385 C 0 424 38 463 77 463 L 928 463 C 966 463 1005 424 1005 385 L 1005 77 C 1005 38 966 0 928 0 L 77 0 N"><draw:equation draw:name="f0" draw:formula="logwidth"/><draw:equation draw:name="f1" draw:formula="logheight"/></draw:enhanced-geometry></draw:custom-shape><draw:custom-shape draw:name="Shape 13" draw:style-name="gr6" draw:text-style-name="P11" svg:width="0.6976in" svg:height="0.3217in" svg:x="0.5626in" svg:y="3.0161in"><text:p text:style-name="P9"/><draw:enhanced-geometry draw:mirror-horizontal="false" draw:mirror-vertical="false" drawooo:sub-view-size="1006 464" draw:text-areas="0 0 ?f0 ?f1" svg:viewBox="0 0 0 0" draw:type="ooxml-non-primitive" draw:enhanced-path="M 77 0 C 38 0 0 38 0 77 L 0 385 C 0 424 38 463 77 463 L 928 463 C 966 463 1005 424 1005 385 L 1005 77 C 1005 38 966 0 928 0 L 77 0 N"><draw:equation draw:name="f0" draw:formula="logwidth"/><draw:equation draw:name="f1" draw:formula="logheight"/></draw:enhanced-geometry></draw:custom-shape></draw:g></draw:g></text:p>
      <text:p text:style-name="P1"><draw:g text:anchor-type="as-char" draw:z-index="1" draw:style-name="gr1"><draw:g draw:style-name="gr2"><draw:custom-shape draw:name="Shape 3" draw:style-name="gr8" draw:text-style-name="P6" svg:width="7.087in" svg:height="3.3587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9" draw:text-style-name="P7" svg:width="7.087in" svg:height="3.3587in" svg:x="0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5" draw:style-name="gr10" draw:text-style-name="P10" svg:width="6.9043in" svg:height="0.598in" svg:x="0.0957in" svg:y="0.0957in"><text:p text:style-name="P8"><text:span text:style-name="T3">Fase 2. Elaborar un plan. Haz un esquema o dibujo del problem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11" draw:text-style-name="P11" svg:width="6.7614in" svg:height="2.5815in" svg:x="0.1882in" svg:y="0.6043in"><text:p text:style-name="P9"/><draw:enhanced-geometry draw:mirror-horizontal="false" draw:mirror-vertical="false" drawooo:sub-view-size="9737 3718" draw:text-areas="0 0 ?f0 ?f1" svg:viewBox="0 0 0 0" draw:type="ooxml-non-primitive" draw:enhanced-path="M 359 0 C 179 0 0 179 0 359 L 0 3357 C 0 3537 179 3717 359 3717 L 9376 3717 C 9556 3717 9736 3537 9736 3357 L 9736 359 C 9736 179 9556 0 9376 0 L 359 0 N"><draw:equation draw:name="f0" draw:formula="logwidth"/><draw:equation draw:name="f1" draw:formula="logheight"/></draw:enhanced-geometry></draw:custom-shape></draw:g></draw:g></text:p>
      <text:p text:style-name="P2"/>
      <text:p text:style-name="P1"><draw:g text:anchor-type="as-char" draw:z-index="2" draw:style-name="gr1"><draw:g draw:style-name="gr2"><draw:custom-shape draw:name="Shape 3" draw:style-name="gr12" draw:text-style-name="P6" svg:width="7.087in" svg:height="5.1232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3" draw:text-style-name="P7" svg:width="7.087in" svg:height="5.037in" svg:x="0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0" draw:style-name="gr14" draw:text-style-name="P10" svg:width="6.9043in" svg:height="5.0268in" svg:x="0.0957in" svg:y="0.0965in"><text:p text:style-name="P8"><text:span text:style-name="T3">Fase 3. <text:s/>Ejecutar el plan. Realiza las operaciones.</text:span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3">Solución:</text:span></text:p><text:p text:style-name="P8"><text:span text:style-name="T3">En total se han comprado <text:s text:c="18"/>yogures. </text:span></text:p><text:p text:style-name="P9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15" draw:text-style-name="P13" svg:width="0.3921in" svg:height="0.3169in" svg:x="1.0154in" svg:y="0.6728in"><text:p text:style-name="P12"><text:span text:style-name="T3">x</text:span></text:p><draw:enhanced-geometry draw:mirror-horizontal="false" draw:mirror-vertical="false" drawooo:sub-view-size="567 456" draw:text-areas="0 0 ?f0 ?f1" svg:viewBox="0 0 0 0" draw:type="ooxml-non-primitive" draw:enhanced-path="M 75 0 C 37 0 0 37 0 75 L 0 379 C 0 417 37 455 75 455 L 490 455 C 528 455 566 417 566 379 L 566 75 C 566 37 528 0 490 0 L 75 0 N"><draw:equation draw:name="f0" draw:formula="logwidth"/><draw:equation draw:name="f1" draw:formula="logheight"/></draw:enhanced-geometry></draw:custom-shape><draw:custom-shape draw:name="Shape 22" draw:style-name="gr16" draw:text-style-name="P11" svg:width="0.6894in" svg:height="0.4094in" svg:x="0.3256in" svg:y="0.6256in"><text:p text:style-name="P9"/><draw:enhanced-geometry draw:mirror-horizontal="false" draw:mirror-vertical="false" drawooo:sub-view-size="995 589" draw:text-areas="0 0 ?f0 ?f1" svg:viewBox="0 0 0 0" draw:type="ooxml-non-primitive" draw:enhanced-path="M 98 0 C 49 0 0 49 0 98 L 0 489 C 0 538 49 588 98 588 L 896 588 C 945 588 994 538 994 489 L 994 98 C 994 49 945 0 896 0 L 98 0 N"><draw:equation draw:name="f0" draw:formula="logwidth"/><draw:equation draw:name="f1" draw:formula="logheight"/></draw:enhanced-geometry></draw:custom-shape><draw:custom-shape draw:name="Shape 23" draw:style-name="gr16" draw:text-style-name="P11" svg:width="0.6894in" svg:height="0.4094in" svg:x="1.4126in" svg:y="0.6256in"><text:p text:style-name="P9"/><draw:enhanced-geometry draw:mirror-horizontal="false" draw:mirror-vertical="false" drawooo:sub-view-size="995 589" draw:text-areas="0 0 ?f0 ?f1" svg:viewBox="0 0 0 0" draw:type="ooxml-non-primitive" draw:enhanced-path="M 98 0 C 49 0 0 49 0 98 L 0 489 C 0 538 49 588 98 588 L 896 588 C 945 588 994 538 994 489 L 994 98 C 994 49 945 0 896 0 L 98 0 N"><draw:equation draw:name="f0" draw:formula="logwidth"/><draw:equation draw:name="f1" draw:formula="logheight"/></draw:enhanced-geometry></draw:custom-shape><draw:custom-shape draw:name="Shape 24" draw:style-name="gr15" draw:text-style-name="P13" svg:width="0.3921in" svg:height="0.3169in" svg:x="2.1071in" svg:y="0.6728in"><text:p text:style-name="P12"><text:span text:style-name="T3">+</text:span></text:p><draw:enhanced-geometry draw:mirror-horizontal="false" draw:mirror-vertical="false" drawooo:sub-view-size="567 456" draw:text-areas="0 0 ?f0 ?f1" svg:viewBox="0 0 0 0" draw:type="ooxml-non-primitive" draw:enhanced-path="M 75 0 C 37 0 0 37 0 75 L 0 379 C 0 417 37 455 75 455 L 490 455 C 528 455 566 417 566 379 L 566 75 C 566 37 528 0 490 0 L 75 0 N"><draw:equation draw:name="f0" draw:formula="logwidth"/><draw:equation draw:name="f1" draw:formula="logheight"/></draw:enhanced-geometry></draw:custom-shape><draw:custom-shape draw:name="Shape 25" draw:style-name="gr16" draw:text-style-name="P11" svg:width="0.6894in" svg:height="0.4094in" svg:x="3.5701in" svg:y="0.6256in"><text:p text:style-name="P9"/><draw:enhanced-geometry draw:mirror-horizontal="false" draw:mirror-vertical="false" drawooo:sub-view-size="995 589" draw:text-areas="0 0 ?f0 ?f1" svg:viewBox="0 0 0 0" draw:type="ooxml-non-primitive" draw:enhanced-path="M 98 0 C 49 0 0 49 0 98 L 0 489 C 0 538 49 588 98 588 L 896 588 C 945 588 994 538 994 489 L 994 98 C 994 49 945 0 896 0 L 98 0 N"><draw:equation draw:name="f0" draw:formula="logwidth"/><draw:equation draw:name="f1" draw:formula="logheight"/></draw:enhanced-geometry></draw:custom-shape><draw:custom-shape draw:name="Shape 26" draw:style-name="gr16" draw:text-style-name="P11" svg:width="0.6894in" svg:height="0.4094in" svg:x="2.5217in" svg:y="0.6256in"><text:p text:style-name="P9"/><draw:enhanced-geometry draw:mirror-horizontal="false" draw:mirror-vertical="false" drawooo:sub-view-size="995 589" draw:text-areas="0 0 ?f0 ?f1" svg:viewBox="0 0 0 0" draw:type="ooxml-non-primitive" draw:enhanced-path="M 98 0 C 49 0 0 49 0 98 L 0 489 C 0 538 49 588 98 588 L 896 588 C 945 588 994 538 994 489 L 994 98 C 994 49 945 0 896 0 L 98 0 N"><draw:equation draw:name="f0" draw:formula="logwidth"/><draw:equation draw:name="f1" draw:formula="logheight"/></draw:enhanced-geometry></draw:custom-shape><draw:custom-shape draw:name="Shape 27" draw:style-name="gr17" draw:text-style-name="P13" svg:width="0.3925in" svg:height="0.3169in" svg:x="3.2154in" svg:y="0.6728in"><text:p text:style-name="P12"><text:span text:style-name="T3">x</text:span></text:p><draw:enhanced-geometry draw:mirror-horizontal="false" draw:mirror-vertical="false" drawooo:sub-view-size="567 456" draw:text-areas="0 0 ?f0 ?f1" svg:viewBox="0 0 0 0" draw:type="ooxml-non-primitive" draw:enhanced-path="M 75 0 C 37 0 0 37 0 75 L 0 379 C 0 417 37 455 75 455 L 490 455 C 528 455 566 417 566 379 L 566 75 C 566 37 528 0 490 0 L 75 0 N"><draw:equation draw:name="f0" draw:formula="logwidth"/><draw:equation draw:name="f1" draw:formula="logheight"/></draw:enhanced-geometry></draw:custom-shape><draw:custom-shape draw:name="Shape 28" draw:style-name="gr15" draw:text-style-name="P13" svg:width="0.3921in" svg:height="0.3169in" svg:x="4.2591in" svg:y="0.6728in"><text:p text:style-name="P12"><text:span text:style-name="T3">=</text:span></text:p><draw:enhanced-geometry draw:mirror-horizontal="false" draw:mirror-vertical="false" drawooo:sub-view-size="567 456" draw:text-areas="0 0 ?f0 ?f1" svg:viewBox="0 0 0 0" draw:type="ooxml-non-primitive" draw:enhanced-path="M 75 0 C 37 0 0 37 0 75 L 0 379 C 0 417 37 455 75 455 L 490 455 C 528 455 566 417 566 379 L 566 75 C 566 37 528 0 490 0 L 75 0 N"><draw:equation draw:name="f0" draw:formula="logwidth"/><draw:equation draw:name="f1" draw:formula="logheight"/></draw:enhanced-geometry></draw:custom-shape><draw:custom-shape draw:name="Shape 29" draw:style-name="gr18" draw:text-style-name="P11" svg:width="1.1669in" svg:height="0.4094in" svg:x="4.6528in" svg:y="0.6256in"><text:p text:style-name="P9"/><draw:enhanced-geometry draw:mirror-horizontal="false" draw:mirror-vertical="false" drawooo:sub-view-size="1683 589" draw:text-areas="0 0 ?f0 ?f1" svg:viewBox="0 0 0 0" draw:type="ooxml-non-primitive" draw:enhanced-path="M 98 0 C 49 0 0 49 0 98 L 0 489 C 0 538 49 588 98 588 L 1584 588 C 1633 588 1682 538 1682 489 L 1682 98 C 1682 49 1633 0 1584 0 L 98 0 N"><draw:equation draw:name="f0" draw:formula="logwidth"/><draw:equation draw:name="f1" draw:formula="logheight"/></draw:enhanced-geometry></draw:custom-shape><draw:custom-shape draw:name="Shape 30" draw:style-name="gr16" draw:text-style-name="P11" svg:width="0.6894in" svg:height="0.4094in" svg:x="2.5083in" svg:y="4.5752in"><text:p text:style-name="P9"/><draw:enhanced-geometry draw:mirror-horizontal="false" draw:mirror-vertical="false" drawooo:sub-view-size="995 589" draw:text-areas="0 0 ?f0 ?f1" svg:viewBox="0 0 0 0" draw:type="ooxml-non-primitive" draw:enhanced-path="M 98 0 C 49 0 0 49 0 98 L 0 489 C 0 538 49 588 98 588 L 896 588 C 945 588 994 538 994 489 L 994 98 C 994 49 945 0 896 0 L 98 0 N"><draw:equation draw:name="f0" draw:formula="logwidth"/><draw:equation draw:name="f1" draw:formula="logheight"/></draw:enhanced-geometry></draw:custom-shape><draw:custom-shape draw:name="Shape 31" draw:style-name="gr19" draw:text-style-name="P11" svg:width="6.6185in" svg:height="2.685in" svg:x="0.2398in" svg:y="1.2346in"><text:p text:style-name="P9"/><draw:enhanced-geometry draw:mirror-horizontal="false" draw:mirror-vertical="false" drawooo:sub-view-size="9531 3845" draw:text-areas="0 0 ?f0 ?f1" svg:viewBox="0 0 0 0" draw:type="ooxml-non-primitive" draw:enhanced-path="M 640 0 C 320 0 0 320 0 640 L 0 3203 C 0 3523 320 3844 640 3844 L 8889 3844 C 9209 3844 9530 3523 9530 3203 L 9530 640 C 9530 320 9209 0 8889 0 L 640 0 N"><draw:equation draw:name="f0" draw:formula="logwidth"/><draw:equation draw:name="f1" draw:formula="logheight"/></draw:enhanced-geometry></draw:custom-shape></draw:g></draw:g></text:p>
      <text:p text:style-name="P1"><draw:g text:anchor-type="as-char" draw:z-index="3" draw:style-name="gr1"><draw:g draw:style-name="gr2"><draw:custom-shape draw:name="Shape 3" draw:style-name="gr20" draw:text-style-name="P6" svg:width="7.087in" svg:height="2.6705in" svg:x="0in" svg:y="0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21" draw:text-style-name="P7" svg:width="7.087in" svg:height="2.6705in" svg:x="0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16" draw:style-name="gr22" draw:text-style-name="P10" svg:width="6.9043in" svg:height="1.0043in" svg:x="0.0957in" svg:y="0.0965in"><text:p text:style-name="P8"><text:span text:style-name="T3">Fase 4. Comprobar el resultado. <text:s/>Analiza el resultado y responde.</text:span></text:p><text:p text:style-name="P8"><text:span text:style-name="T3">¿Creés que es una solución coherente? ¿Por qué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23" draw:text-style-name="P11" svg:width="6.7516in" svg:height="1.4433in" svg:x="0.172in" svg:y="1.1016in"><text:p text:style-name="P9"/><draw:enhanced-geometry draw:mirror-horizontal="false" draw:mirror-vertical="false" drawooo:sub-view-size="9723 2341" draw:text-areas="0 0 ?f0 ?f1" svg:viewBox="0 0 0 0" draw:type="ooxml-non-primitive" draw:enhanced-path="M 389 0 C 194 0 0 195 0 390 L 0 1950 C 0 2145 194 2340 389 2340 L 9332 2340 C 9527 2340 9722 2145 9722 1950 L 9722 390 C 9722 195 9527 0 9332 0 L 389 0 N"><draw:equation draw:name="f0" draw:formula="logwidth"/><draw:equation draw:name="f1" draw:formula="logheight"/></draw:enhanced-geometry></draw:custom-shape></draw:g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cfe2f3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in" fo:margin-bottom="0in" fo:line-height="100%" fo:text-align="center"/>
    </style:style>
    <style:style style:name="MP6" style:family="paragraph">
      <loext:graphic-properties draw:fill="none"/>
      <style:paragraph-properties fo:margin-top="0in" fo:margin-bottom="0in" fo:line-height="100%" fo:text-align="center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9pt" fo:letter-spacing="normal" fo:font-style="normal" style:text-underline-style="none" fo:font-weight="normal" style:font-name-asian="Atkinson Hyperlegible1" style:font-size-asian="19pt" style:font-style-asian="normal" style:font-weight-asian="normal" style:font-name-complex="Atkinson Hyperlegible1" style:font-size-complex="19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3165in" fo:min-width="6.8874in" fo:padding-top="0.1in" fo:padding-bottom="0.1in" fo:padding-left="0.1in" fo:padding-right="0.1in" fo:wrap-option="wrap" style:run-through="foreground"/>
    </style:style>
    <style:style style:name="Mgr4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3071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M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52in" draw:shadow-color="#000000" draw:shadow-opacity="35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165in" fo:min-width="3.3008in" fo:padding-top="0.1in" fo:padding-bottom="0.1in" fo:padding-left="0.1in" fo:padding-right="0.1in" fo:wrap-option="wrap" style:run-through="foreground"/>
    </style:style>
    <style:page-layout style:name="Mpm1">
      <style:page-layout-properties fo:page-width="8.2681in" fo:page-height="11.6929in" style:num-format="1" style:print-orientation="portrait" fo:margin-top="0.5in" fo:margin-bottom="0.5in" fo:margin-left="0.5902in" fo:margin-right="0.5902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as-char" draw:z-index="4" draw:style-name="Mgr1"><draw:g draw:style-name="Mgr2"><draw:custom-shape draw:name="Shape 3" draw:style-name="Mgr3" draw:text-style-name="MP2" svg:width="7.087in" svg:height="0.5161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9" draw:style-name="Mgr4" draw:text-style-name="MP3" svg:width="7.087in" svg:height="0.5067in" svg:x="0in" svg:y="0in"><text:p/><draw:enhanced-geometry draw:mirror-horizontal="false" draw:mirror-vertical="false" drawooo:sub-view-size="10206 730" draw:text-areas="0 0 ?f0 ?f1" svg:viewBox="0 0 0 0" draw:type="ooxml-non-primitive" draw:enhanced-path="M 121 0 C 60 0 0 60 0 121 L 0 607 C 0 668 60 729 121 729 L 10083 729 C 10144 729 10205 668 10205 607 L 10205 121 C 10205 60 10144 0 10083 0 L 121 0 N"><draw:equation draw:name="f0" draw:formula="logwidth"/><draw:equation draw:name="f1" draw:formula="logheight"/></draw:enhanced-geometry></draw:custom-shape><draw:frame draw:name="Shape 40" draw:style-name="Mgr5" draw:text-style-name="MP4" svg:width="0.6087in" svg:height="0.3717in" svg:x="5.4965in" svg:y="0.0665in"><draw:image xlink:href="Pictures/100002000000018A000000E4A0D6C43FEC042C63.gif" xlink:type="simple" xlink:show="embed" xlink:actuate="onLoad"><text:p/></draw:image></draw:frame><draw:frame draw:name="Shape 41" draw:style-name="Mgr5" draw:text-style-name="MP4" svg:width="0.6913in" svg:height="0.3717in" svg:x="6.2201in" svg:y="0.0665in"><draw:image xlink:href="Pictures/100002000000017E000000C653AA7C8C332F6FEE.gif" xlink:type="simple" xlink:show="embed" xlink:actuate="onLoad"><text:p/></draw:image></draw:frame><draw:custom-shape draw:name="Shape 42" draw:style-name="Mgr6" draw:text-style-name="MP6" svg:width="3.5004in" svg:height="0.5161in" svg:x="1.8193in" svg:y="0in"><text:p text:style-name="MP5"><text:span text:style-name="MT1">Descubre y apren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3" draw:style-name="Mgr5" draw:text-style-name="MP4" svg:width="0.6087in" svg:height="0.3717in" svg:x="1.0346in" svg:y="0.0665in"><draw:image xlink:href="Pictures/100002000000018A000000E4A0D6C43FEC042C63.gif" xlink:type="simple" xlink:show="embed" xlink:actuate="onLoad"><text:p/></draw:image></draw:frame></draw:g></draw:g></text:p>
      </style:header>
      <style:footer>
        <text:p text:style-name="MP7"><draw:g text:anchor-type="as-char" draw:z-index="5" draw:style-name="Mgr1"><draw:g draw:style-name="Mgr2"><draw:custom-shape draw:name="Shape 3" draw:style-name="Mgr3" draw:text-style-name="MP2" svg:width="7.087in" svg:height="0.5161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" draw:style-name="Mgr4" draw:text-style-name="MP3" svg:width="7.087in" svg:height="0.5067in" svg:x="0in" svg:y="0in"><text:p/><draw:enhanced-geometry draw:mirror-horizontal="false" draw:mirror-vertical="false" drawooo:sub-view-size="10206 730" draw:text-areas="0 0 ?f0 ?f1" svg:viewBox="0 0 0 0" draw:type="ooxml-non-primitive" draw:enhanced-path="M 121 0 C 60 0 0 60 0 121 L 0 607 C 0 668 60 729 121 729 L 10083 729 C 10144 729 10205 668 10205 607 L 10205 121 C 10205 60 10144 0 10083 0 L 121 0 N"><draw:equation draw:name="f0" draw:formula="logwidth"/><draw:equation draw:name="f1" draw:formula="logheight"/></draw:enhanced-geometry></draw:custom-shape><draw:frame draw:name="Shape 34" draw:style-name="Mgr5" draw:text-style-name="MP4" svg:width="0.6087in" svg:height="0.3717in" svg:x="5.4965in" svg:y="0.0665in"><draw:image xlink:href="Pictures/100002000000018A000000E4A0D6C43FEC042C63.gif" xlink:type="simple" xlink:show="embed" xlink:actuate="onLoad"><text:p/></draw:image></draw:frame><draw:frame draw:name="Shape 35" draw:style-name="Mgr5" draw:text-style-name="MP4" svg:width="0.6913in" svg:height="0.3717in" svg:x="6.2201in" svg:y="0.0665in"><draw:image xlink:href="Pictures/100002000000017E000000C653AA7C8C332F6FEE.gif" xlink:type="simple" xlink:show="embed" xlink:actuate="onLoad"><text:p/></draw:image></draw:frame><draw:custom-shape draw:name="Shape 36" draw:style-name="Mgr6" draw:text-style-name="MP6" svg:width="3.5004in" svg:height="0.5161in" svg:x="1.8193in" svg:y="0in"><text:p text:style-name="MP5"><text:span text:style-name="MT1">¡Resuelve para escapar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37" draw:style-name="Mgr5" draw:text-style-name="MP4" svg:width="0.6087in" svg:height="0.3717in" svg:x="1.0346in" svg:y="0.0665in"><draw:image xlink:href="Pictures/100002000000018A000000E4A0D6C43FEC042C63.gif" xlink:type="simple" xlink:show="embed" xlink:actuate="onLoad"><text:p/></draw:image></draw:frame></draw:g></draw:g></text:p>
        <text:p text:style-name="MP7"><draw:frame draw:style-name="Mfr1" draw:name="image1.gif" text:anchor-type="as-char" svg:width="7.0866in" svg:height="0.361in" draw:z-index="6"><draw:image xlink:href="Pictures/10000200000002D2000000254712592E42087A14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46" meta:character-count="268" meta:non-whitespace-character-count="225"/>
    <meta:generator>LibreOfficeDev/6.0.5.2$Linux_X86_64 LibreOffice_project/</meta:generator>
  </office:meta>
</office:document-meta>
</file>