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00000002007D14058332A4C2B3.png" manifest:media-type="image/png"/>
  <manifest:file-entry manifest:full-path="Pictures/1000020100000200000002004F02878746938E6E.png" manifest:media-type="image/png"/>
  <manifest:file-entry manifest:full-path="Pictures/10000201000002000000020054F13D92F93ED8C2.png" manifest:media-type="image/png"/>
  <manifest:file-entry manifest:full-path="Pictures/100002010000020000000200B619D505390DBCC0.png" manifest:media-type="image/png"/>
  <manifest:file-entry manifest:full-path="Pictures/10000200000002D2000000254712592E42087A14.gif" manifest:media-type="image/gif"/>
  <manifest:file-entry manifest:full-path="Pictures/100002000000017E000000C653AA7C8C332F6FEE.gif" manifest:media-type="image/gif"/>
  <manifest:file-entry manifest:full-path="Pictures/100002000000018A000000E4A0D6C43FEC042C63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6.67cm" fo:margin-left="0.194cm" fo:margin-top="0cm" fo:margin-bottom="0cm" fo:break-before="auto" fo:break-after="auto" table:align="left"/>
    </style:style>
    <style:style style:name="Tabla1.A" style:family="table-column">
      <style:table-column-properties style:column-width="24.287cm"/>
    </style:style>
    <style:style style:name="Tabla1.B" style:family="table-column">
      <style:table-column-properties style:column-width="2.383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fo:padding-left="0.206cm" fo:padding-right="0.191cm" fo:padding-top="0cm" fo:padding-bottom="0cm" fo:border-left="1pt solid #ffffff" fo:border-right="3pt dashed #000000" fo:border-top="1pt solid #ffffff" fo:border-bottom="1pt solid #ffffff"/>
    </style:style>
    <style:style style:name="Tabla1.B1" style:family="table-cell">
      <style:table-cell-properties fo:padding-left="0.206cm" fo:padding-right="0.191cm" fo:padding-top="0cm" fo:padding-bottom="0cm" fo:border-left="3pt dashed #000000" fo:border-right="3pt dashed #ffffff" fo:border-top="1pt solid #ffffff" fo:border-bottom="3pt dashed #ffffff"/>
    </style:style>
    <style:style style:name="P1" style:family="paragraph" style:parent-style-name="Standard">
      <style:text-properties officeooo:paragraph-rsid="000483b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483b4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483b4" style:font-name-asian="Arial1" style:font-size-asian="11pt" style:font-style-asian="normal" style:font-weight-asian="normal" style:font-name-complex="Arial1" style:font-size-complex="11pt"/>
    </style:style>
    <style:style style:name="P4" style:family="paragraph">
      <loext:graphic-properties draw:fill="none"/>
      <style:paragraph-properties fo:text-align="start"/>
    </style:style>
    <style:style style:name="P5" style:family="paragraph">
      <loext:graphic-properties draw:fill="solid" draw:fill-color="#cfe2f3"/>
      <style:paragraph-properties fo:text-align="star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/>
    </style:style>
    <style:style style:name="P9" style:family="paragraph">
      <loext:graphic-properties draw:fill="solid" draw:fill-color="#d9ead3"/>
      <style:paragraph-properties fo:text-align="start"/>
    </style:style>
    <style:style style:name="P10" style:family="paragraph">
      <loext:graphic-properties draw:fill="solid" draw:fill-color="#f4cccc"/>
      <style:paragraph-properties fo:text-align="start"/>
    </style:style>
    <style:style style:name="P11" style:family="paragraph">
      <loext:graphic-properties draw:fill="solid" draw:fill-color="#fff2cc"/>
      <style:paragraph-properties fo:text-align="start"/>
    </style:style>
    <style:style style:name="P12" style:family="paragraph">
      <loext:graphic-properties draw:fill="solid" draw:fill-color="#c9daf8"/>
      <style:paragraph-properties fo:text-align="start"/>
    </style:style>
    <style:style style:name="P13" style:family="paragraph">
      <loext:graphic-properties draw:fill="solid" draw:fill-color="#fce5cd"/>
      <style:paragraph-properties fo:text-align="start"/>
    </style:style>
    <style:style style:name="P14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P15" style:family="paragraph">
      <loext:graphic-properties draw:fill="solid" draw:fill-color="#ffffff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letter-spacing="normal" fo:font-style="normal" style:text-underline-style="none" fo:font-weight="normal" style:font-name-asian="Atkinson Hyperlegible" style:font-size-asian="16pt" style:font-style-asian="normal" style:font-weight-asian="normal" style:font-name-complex="Atkinson Hyperlegi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letter-spacing="normal" fo:font-style="normal" style:text-underline-style="none" fo:font-weight="normal" style:font-name-asian="Atkinson Hyperlegible" style:font-size-asian="20pt" style:font-style-asian="normal" style:font-weight-asian="normal" style:font-name-complex="Atkinson Hyperlegible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letter-spacing="normal" fo:font-style="normal" style:text-underline-style="none" fo:font-weight="normal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804cm" fo:min-width="23.424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23.42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804cm" fo:min-width="11.314cm" fo:padding-top="0.254cm" fo:padding-bottom="0.254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middle" draw:auto-grow-height="false" draw:fit-to-size="false" style:shrink-to-fit="false" fo:min-height="0.804cm" fo:min-width="23.102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23.102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804cm" fo:min-width="11.155cm" fo:padding-top="0.254cm" fo:padding-bottom="0.254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none" draw:textarea-vertical-align="middle" draw:auto-grow-height="false" draw:fit-to-size="false" style:shrink-to-fit="false" fo:min-height="9.204cm" fo:min-width="1.404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79cm" svg:stroke-color="#000000" draw:stroke-linejoin="round" draw:fill="solid" draw:fill-color="#d9ead3" draw:textarea-vertical-align="middle" draw:auto-grow-height="false" draw:fit-to-size="false" style:shrink-to-fit="false" fo:min-height="1.293cm" fo:min-width="1.309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13" style:family="graphic">
      <style:graphic-properties draw:stroke="solid" svg:stroke-width="0.079cm" svg:stroke-color="#000000" draw:stroke-linejoin="round" draw:fill="solid" draw:fill-color="#f4cccc" draw:textarea-vertical-align="middle" draw:auto-grow-height="false" draw:fit-to-size="false" style:shrink-to-fit="false" fo:min-height="1.295cm" fo:min-width="1.309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14" style:family="graphic">
      <style:graphic-properties draw:stroke="solid" svg:stroke-width="0.079cm" svg:stroke-color="#000000" draw:stroke-linejoin="round" draw:fill="solid" draw:fill-color="#fff2cc" draw:textarea-vertical-align="middle" draw:auto-grow-height="false" draw:fit-to-size="false" style:shrink-to-fit="false" fo:min-height="1.293cm" fo:min-width="1.309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15" style:family="graphic">
      <style:graphic-properties draw:stroke="solid" svg:stroke-width="0.079cm" svg:stroke-color="#000000" draw:stroke-linejoin="round" draw:fill="solid" draw:fill-color="#c9daf8" draw:textarea-vertical-align="middle" draw:auto-grow-height="false" draw:fit-to-size="false" style:shrink-to-fit="false" fo:min-height="1.293cm" fo:min-width="1.309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1.78cm" fo:min-width="1.058cm" fo:padding-top="0.254cm" fo:padding-bottom="0.254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1.944cm" fo:min-width="1.058cm" fo:padding-top="0.254cm" fo:padding-bottom="0.254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1.942cm" fo:min-width="1.372cm" fo:padding-top="0.254cm" fo:padding-bottom="0.254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1.942cm" fo:min-width="1.371cm" fo:padding-top="0.254cm" fo:padding-bottom="0.254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none" draw:textarea-vertical-align="middle" draw:auto-grow-height="false" draw:fit-to-size="false" style:shrink-to-fit="false" fo:min-height="12.375cm" fo:min-width="23.176cm" fo:padding-top="0.254cm" fo:padding-bottom="0.254cm" fo:padding-left="0.254cm" fo:padding-right="0.254cm" fo:wrap-option="wrap" style:run-through="foreground"/>
    </style:style>
    <style:style style:name="gr21" style:family="graphic">
      <style:graphic-properties draw:stroke="solid" svg:stroke-width="0.423cm" svg:stroke-color="#000000" draw:stroke-linejoin="round" draw:fill="solid" draw:fill-color="#fce5cd" draw:textarea-vertical-align="middle" draw:auto-grow-height="false" draw:fit-to-size="false" style:shrink-to-fit="false" fo:min-height="7.532cm" fo:min-width="23.176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22" style:family="graphic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885cm" fo:min-width="2.73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  <style:paragraph-properties style:writing-mode="lr-tb"/>
    </style:style>
    <style:style style:name="gr23" style:family="graphic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.693cm" fo:min-width="1.723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  <style:paragraph-properties style:writing-mode="lr-tb"/>
    </style:style>
    <style:style style:name="gr24" style:family="graphic">
      <style:graphic-properties draw:stroke="solid" svg:stroke-width="0.212cm" svg:stroke-color="#000000" draw:stroke-linejoin="round" draw:fill="solid" draw:fill-color="#fce5cd" draw:textarea-vertical-align="middle" draw:auto-grow-height="false" draw:fit-to-size="false" style:shrink-to-fit="false" fo:min-height="3.627cm" fo:min-width="22.262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25" style:family="graphic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843cm" fo:min-width="2.051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  <style:paragraph-properties style:writing-mode="lr-tb"/>
    </style:style>
    <style:style style:name="gr26" style:family="graphic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799cm" fo:min-width="2.051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  <style:paragraph-properties style:writing-mode="lr-tb"/>
    </style:style>
    <style:style style:name="gr27" style:family="graphic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1.004cm" fo:min-width="2.051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  <style:paragraph-properties style:writing-mode="lr-tb"/>
    </style:style>
    <style:style style:name="gr28" style:family="graphic">
      <style:graphic-properties draw:stroke="solid" svg:stroke-width="0.106cm" svg:stroke-color="#000000" draw:stroke-linejoin="round" draw:fill="solid" draw:fill-color="#ffffff" draw:textarea-vertical-align="middle" draw:auto-grow-height="false" draw:fit-to-size="false" style:shrink-to-fit="false" fo:min-height="0.656cm" fo:min-width="2.219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gr29" style:family="graphic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cm" fo:min-width="16.346cm" fo:padding-top="0.254cm" fo:padding-bottom="0.254cm" fo:padding-left="0.254cm" fo:padding-right="0.254cm" fo:wrap-option="wrap" style:run-through="foreground"/>
    </style:style>
    <style:style style:name="gr30" style:family="graphic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.307cm" fo:min-width="0cm" fo:padding-top="0.254cm" fo:padding-bottom="0.254cm" fo:padding-left="0.254cm" fo:padding-right="0.254cm" fo:wrap-option="wrap" style:run-through="foreground"/>
    </style:style>
    <style:style style:name="gr31" style:family="graphic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32" style:family="graphic">
      <style:graphic-properties draw:stroke="solid" svg:stroke-width="0.106cm" svg:stroke-color="#000000" draw:stroke-linejoin="round" draw:fill="none" draw:textarea-vertical-align="middle" draw:auto-grow-height="false" draw:fit-to-size="false" style:shrink-to-fit="false" fo:min-height="0.353cm" fo:min-width="0cm" fo:padding-top="0.254cm" fo:padding-bottom="0.254cm" fo:padding-left="0.254cm" fo:padding-right="0.254cm" fo:wrap-option="wrap" style:run-through="foreground"/>
    </style:style>
    <style:style style:name="gr33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style:shrink-to-fit="false" fo:min-height="0cm" fo:min-width="2.071cm" fo:padding-top="0.254cm" fo:padding-bottom="0.254cm" fo:padding-left="0.254cm" fo:padding-right="0.254cm" fo:wrap-option="wrap" style:run-through="foreground"/>
    </style:style>
    <style:style style:name="gr34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style:shrink-to-fit="false" fo:min-height="0cm" fo:min-width="2.078cm" fo:padding-top="0.254cm" fo:padding-bottom="0.254cm" fo:padding-left="0.254cm" fo:padding-right="0.254cm" fo:wrap-option="wrap" style:run-through="foreground"/>
    </style:style>
    <style:style style:name="gr35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style:shrink-to-fit="false" fo:min-height="0cm" fo:min-width="2.268cm" fo:padding-top="0.254cm" fo:padding-bottom="0.254cm" fo:padding-left="0.254cm" fo:padding-right="0.254cm" fo:wrap-option="wrap" style:run-through="foreground"/>
    </style:style>
    <style:style style:name="gr36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round" draw:fill="none" draw:textarea-vertical-align="middle" draw:auto-grow-height="false" draw:fit-to-size="false" style:shrink-to-fit="false" fo:min-height="0cm" fo:min-width="2.201cm" fo:padding-top="0.254cm" fo:padding-bottom="0.254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g text:anchor-type="as-char" draw:z-index="0" draw:name="Forma1" draw:style-name="gr10"><draw:g draw:style-name="gr2"><draw:custom-shape draw:name="Shape 3_1" draw:style-name="gr20" draw:text-style-name="P4" svg:width="23.683cm" svg:height="12.88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_1" draw:style-name="gr21" draw:text-style-name="P13" svg:width="23.683cm" svg:height="8.039cm" svg:x="0cm" svg:y="0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18_1" draw:style-name="gr22" draw:text-style-name="P14" svg:width="3.241cm" svg:height="1.392cm" svg:x="1.053cm" svg:y="4.921cm"><text:p text:style-name="P7"><text:span text:style-name="T3">500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19_1" draw:style-name="gr22" draw:text-style-name="P14" svg:width="3.241cm" svg:height="1.392cm" svg:x="17.12cm" svg:y="4.921cm"><text:p text:style-name="P7"><text:span text:style-name="T3">600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0_1" draw:style-name="gr23" draw:text-style-name="P14" svg:width="2.23cm" svg:height="1.2cm" svg:x="9.864cm" svg:y="5.556cm"><text:p text:style-name="P7"><text:span text:style-name="T4">550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1_1" draw:style-name="gr24" draw:text-style-name="P13" svg:width="22.769cm" svg:height="4.134cm" svg:x="0.439cm" svg:y="8.751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2_1" draw:style-name="gr25" draw:text-style-name="P14" svg:width="2.558cm" svg:height="1.35cm" svg:x="1.124cm" svg:y="9.294cm"><text:p text:style-name="P7"><text:span text:style-name="T3">505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3_1" draw:style-name="gr26" draw:text-style-name="P14" svg:width="2.558cm" svg:height="1.306cm" svg:x="1.124cm" svg:y="10.964cm"><text:p text:style-name="P7"><text:span text:style-name="T3">581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4_1" draw:style-name="gr27" draw:text-style-name="P14" svg:width="2.558cm" svg:height="1.511cm" svg:x="12.363cm" svg:y="10.964cm"><text:p text:style-name="P7"><text:span text:style-name="T3">536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5_1" draw:style-name="gr25" draw:text-style-name="P14" svg:width="2.558cm" svg:height="1.35cm" svg:x="12.363cm" svg:y="9.294cm"><text:p text:style-name="P7"><text:span text:style-name="T3">559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6_1" draw:style-name="gr28" draw:text-style-name="P15" svg:width="2.726cm" svg:height="1.163cm" svg:x="17.794cm" svg:y="9.193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7_1" draw:style-name="gr28" draw:text-style-name="P15" svg:width="2.726cm" svg:height="1.163cm" svg:x="6.389cm" svg:y="11.208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8_1" draw:style-name="gr28" draw:text-style-name="P15" svg:width="2.726cm" svg:height="1.163cm" svg:x="6.389cm" svg:y="9.193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draw:name="Shape 29_1" draw:style-name="gr28" draw:text-style-name="P15" svg:width="2.726cm" svg:height="1.163cm" svg:x="17.794cm" svg:y="11.411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/draw:g><draw:custom-shape draw:style-name="gr29" draw:text-style-name="P4" svg:width="16.855cm" svg:height="0.036cm" svg:x="2.538cm" svg:y="7.147cm"><text:p/><draw:enhanced-geometry draw:mirror-horizontal="false" draw:mirror-vertical="false" svg:viewBox="0 0 21600 21600" draw:type="mso-spt32" draw:enhanced-path="M 0 0 L 21600 21600 N"/></draw:custom-shape><draw:custom-shape draw:style-name="gr30" draw:text-style-name="P4" svg:width="0.003cm" svg:height="0.816cm" svg:x="2.637cm" svg:y="6.315cm"><text:p/><draw:enhanced-geometry draw:mirror-horizontal="true" draw:mirror-vertical="false" svg:viewBox="0 0 21600 21600" draw:type="mso-spt32" draw:enhanced-path="M 0 0 L 21600 21600 N"/></draw:custom-shape><draw:custom-shape draw:style-name="gr31" draw:text-style-name="P4" svg:width="0.003cm" svg:height="0.41cm" svg:x="11.008cm" svg:y="6.763cm"><text:p/><draw:enhanced-geometry draw:mirror-horizontal="false" draw:mirror-vertical="false" svg:viewBox="0 0 21600 21600" draw:type="mso-spt32" draw:enhanced-path="M 0 0 L 21600 21600 N"/></draw:custom-shape><draw:custom-shape draw:style-name="gr32" draw:text-style-name="P4" svg:width="0.013cm" svg:height="0.862cm" svg:x="18.782cm" svg:y="6.322cm"><text:p/><draw:enhanced-geometry draw:mirror-horizontal="false" draw:mirror-vertical="false" svg:viewBox="0 0 21600 21600" draw:type="mso-spt32" draw:enhanced-path="M 0 0 L 21600 21600 N"/></draw:custom-shape><draw:custom-shape draw:style-name="gr33" draw:text-style-name="P4" svg:width="2.58cm" svg:height="0.003cm" svg:x="3.743cm" svg:y="9.813cm"><text:p/><draw:enhanced-geometry draw:mirror-horizontal="false" draw:mirror-vertical="false" svg:viewBox="0 0 21600 21600" draw:type="mso-spt32" draw:enhanced-path="M 0 0 L 21600 21600 N"/></draw:custom-shape><draw:custom-shape draw:style-name="gr34" draw:text-style-name="P4" svg:width="2.587cm" svg:height="0.003cm" svg:x="3.743cm" svg:y="11.649cm"><text:p/><draw:enhanced-geometry draw:mirror-horizontal="false" draw:mirror-vertical="false" svg:viewBox="0 0 21600 21600" draw:type="mso-spt32" draw:enhanced-path="M 0 0 L 21600 21600 N"/></draw:custom-shape><draw:custom-shape draw:style-name="gr35" draw:text-style-name="P4" svg:width="2.777cm" svg:height="0.013cm" draw:transform="rotate (-3.14159265358979) translate (17.7905833333333cm 9.91813888888889cm)"><text:p/><draw:enhanced-geometry draw:mirror-horizontal="true" draw:mirror-vertical="false" svg:viewBox="0 0 21600 21600" draw:type="mso-spt32" draw:enhanced-path="M 0 0 L 21600 21600 N"/></draw:custom-shape><draw:custom-shape draw:style-name="gr36" draw:text-style-name="P4" svg:width="2.71cm" svg:height="0.003cm" svg:x="14.998cm" svg:y="11.973cm"><text:p/><draw:enhanced-geometry draw:mirror-horizontal="false" draw:mirror-vertical="false" svg:viewBox="0 0 21600 21600" draw:type="mso-spt32" draw:enhanced-path="M 0 0 L 21600 21600 N"/></draw:custom-shape></draw:g></text:p>
          </table:table-cell>
          <table:table-cell table:style-name="Tabla1.B1" office:value-type="string">
            <text:p text:style-name="P3"/>
            <text:p text:style-name="P3"/>
            <text:p text:style-name="P3"/>
            <text:p text:style-name="P2"><draw:g text:anchor-type="as-char" draw:z-index="1" draw:name="Forma2" draw:style-name="gr10"><draw:g draw:style-name="gr2"><draw:custom-shape draw:name="Shape 3_0" draw:style-name="gr11" draw:text-style-name="P4" svg:width="1.911cm" svg:height="9.71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_1" draw:style-name="gr12" draw:text-style-name="P9" svg:width="1.816cm" svg:height="1.8cm" svg:x="0.095cm" svg:y="6.249cm"><text:p/><draw:enhanced-geometry draw:mirror-horizontal="false" draw:mirror-vertical="false" svg:viewBox="0 0 0 0" drawooo:sub-view-size="1047 1069" draw:text-areas="0 0 ?f0 ?f1" draw:type="ooxml-non-primitive" draw:enhanced-path="M 174 0 C 87 0 0 87 0 174 L 0 893 C 0 980 87 1068 174 1068 L 871 1068 C 958 1068 1046 980 1046 893 L 1046 174 C 1046 87 958 0 871 0 L 174 0 N"><draw:equation draw:name="f0" draw:formula="logwidth"/><draw:equation draw:name="f1" draw:formula="logheight"/></draw:enhanced-geometry></draw:custom-shape><draw:custom-shape draw:name="Shape 5_1" draw:style-name="gr13" draw:text-style-name="P10" svg:width="1.816cm" svg:height="1.802cm" svg:x="0.071cm" svg:y="4.196cm"><text:p/><draw:enhanced-geometry draw:mirror-horizontal="false" draw:mirror-vertical="false" svg:viewBox="0 0 0 0" drawooo:sub-view-size="1047 1069" draw:text-areas="0 0 ?f0 ?f1" draw:type="ooxml-non-primitive" draw:enhanced-path="M 174 0 C 87 0 0 87 0 174 L 0 893 C 0 980 87 1068 174 1068 L 871 1068 C 958 1068 1046 980 1046 893 L 1046 174 C 1046 87 958 0 871 0 L 174 0 N"><draw:equation draw:name="f0" draw:formula="logwidth"/><draw:equation draw:name="f1" draw:formula="logheight"/></draw:enhanced-geometry></draw:custom-shape><draw:custom-shape draw:name="Shape 6_1" draw:style-name="gr14" draw:text-style-name="P11" svg:width="1.816cm" svg:height="1.8cm" svg:x="0.071cm" svg:y="2.173cm"><text:p/><draw:enhanced-geometry draw:mirror-horizontal="false" draw:mirror-vertical="false" svg:viewBox="0 0 0 0" drawooo:sub-view-size="1047 1069" draw:text-areas="0 0 ?f0 ?f1" draw:type="ooxml-non-primitive" draw:enhanced-path="M 174 0 C 87 0 0 87 0 174 L 0 893 C 0 980 87 1068 174 1068 L 871 1068 C 958 1068 1046 980 1046 893 L 1046 174 C 1046 87 958 0 871 0 L 174 0 N"><draw:equation draw:name="f0" draw:formula="logwidth"/><draw:equation draw:name="f1" draw:formula="logheight"/></draw:enhanced-geometry></draw:custom-shape><draw:custom-shape draw:name="Shape 7_1" draw:style-name="gr15" draw:text-style-name="P12" svg:width="1.816cm" svg:height="1.8cm" svg:x="0.034cm" svg:y="0cm"><text:p/><draw:enhanced-geometry draw:mirror-horizontal="false" draw:mirror-vertical="false" svg:viewBox="0 0 0 0" drawooo:sub-view-size="1047 1069" draw:text-areas="0 0 ?f0 ?f1" draw:type="ooxml-non-primitive" draw:enhanced-path="M 174 0 C 87 0 0 87 0 174 L 0 893 C 0 980 87 1068 174 1068 L 871 1068 C 958 1068 1046 980 1046 893 L 1046 174 C 1046 87 958 0 871 0 L 174 0 N"><draw:equation draw:name="f0" draw:formula="logwidth"/><draw:equation draw:name="f1" draw:formula="logheight"/></draw:enhanced-geometry></draw:custom-shape><draw:frame draw:name="Shape 8_1" draw:style-name="gr5" draw:text-style-name="P6" svg:width="0.823cm" svg:height="0.95cm" svg:x="0.529cm" svg:y="0cm"><draw:image xlink:href="Pictures/10000201000002000000020054F13D92F93ED8C2.png" xlink:type="simple" xlink:show="embed" xlink:actuate="onLoad" loext:mime-type="image/png"><text:p/></draw:image></draw:frame><draw:frame draw:name="Shape 9_1" draw:style-name="gr5" draw:text-style-name="P6" svg:width="0.749cm" svg:height="0.867cm" svg:x="0.566cm" svg:y="4.269cm"><draw:image xlink:href="Pictures/1000020100000200000002004F02878746938E6E.png" xlink:type="simple" xlink:show="embed" xlink:actuate="onLoad" loext:mime-type="image/png"><text:p/></draw:image></draw:frame><draw:frame draw:name="Shape 10_1" draw:style-name="gr5" draw:text-style-name="P6" svg:width="0.823cm" svg:height="0.95cm" svg:x="0.566cm" svg:y="6.234cm"><draw:image xlink:href="Pictures/1000020100000200000002007D14058332A4C2B3.png" xlink:type="simple" xlink:show="embed" xlink:actuate="onLoad" loext:mime-type="image/png"><text:p/></draw:image></draw:frame><draw:frame draw:name="Shape 11_1" draw:style-name="gr5" draw:text-style-name="P6" svg:width="0.823cm" svg:height="0.95cm" svg:x="0.566cm" svg:y="2.173cm"><draw:image xlink:href="Pictures/100002010000020000000200B619D505390DBCC0.png" xlink:type="simple" xlink:show="embed" xlink:actuate="onLoad" loext:mime-type="image/png"><text:p/></draw:image></draw:frame><draw:custom-shape draw:name="Shape 12_1" draw:style-name="gr16" draw:text-style-name="P8" svg:width="1.565cm" svg:height="2.287cm" svg:x="0.159cm" svg:y="0.683cm"><text:p text:style-name="P7"><text:span text:style-name="T2">50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_1" draw:style-name="gr17" draw:text-style-name="P8" svg:width="1.565cm" svg:height="2.451cm" svg:x="0.196cm" svg:y="2.921cm"><text:p text:style-name="P7"><text:span text:style-name="T2">58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_1" draw:style-name="gr18" draw:text-style-name="P8" svg:width="1.879cm" svg:height="2.449cm" svg:x="0.064cm" svg:y="4.995cm"><text:p text:style-name="P7"><text:span text:style-name="T2">55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_1" draw:style-name="gr19" draw:text-style-name="P8" svg:width="1.878cm" svg:height="2.449cm" svg:x="0.002cm" svg:y="7.059cm"><text:p text:style-name="P7"><text:span text:style-name="T2">53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483b4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cfe2f3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writing-mode="lr-tb"/>
    </style:style>
    <style:style style:name="MP6" style:family="paragraph">
      <loext:graphic-properties draw:fill="none"/>
      <style:paragraph-properties fo:margin-top="0cm" fo:margin-bottom="0cm" fo:line-height="100%" fo:text-align="center" style:writing-mode="lr-t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804cm" fo:min-width="23.424cm" fo:padding-top="0.254cm" fo:padding-bottom="0.254cm" fo:padding-left="0.254cm" fo:padding-right="0.254cm" fo:wrap-option="wrap" style:run-through="foreground"/>
    </style:style>
    <style:style style:name="Mgr4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23.424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M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draw:fill="none" draw:textarea-vertical-align="top" draw:auto-grow-height="false" draw:fit-to-size="false" style:shrink-to-fit="false" fo:min-height="0.804cm" fo:min-width="11.314cm" fo:padding-top="0.254cm" fo:padding-bottom="0.254cm" fo:padding-left="0.254cm" fo:padding-right="0.254cm" fo:wrap-option="wrap" style:run-through="foreground"/>
      <style:paragraph-properties style:writing-mode="lr-tb"/>
    </style:style>
    <style:style style:name="Mgr7" style:family="graphic">
      <style:graphic-properties draw:stroke="none" svg:stroke-width="0cm" draw:fill="none" draw:textarea-vertical-align="middle" draw:auto-grow-height="false" draw:fit-to-size="false" style:shrink-to-fit="false" fo:min-height="0.804cm" fo:min-width="23.102cm" fo:padding-top="0.254cm" fo:padding-bottom="0.254cm" fo:padding-left="0.254cm" fo:padding-right="0.254cm" fo:wrap-option="wrap" style:run-through="foreground"/>
    </style:style>
    <style:style style:name="Mgr8" style:family="graphic">
      <style:graphic-properties draw:stroke="solid" svg:stroke-width="0.026cm" svg:stroke-color="#9900ff" draw:stroke-linejoin="round" draw:fill="solid" draw:fill-color="#cfe2f3" draw:textarea-vertical-align="middle" draw:auto-grow-height="false" draw:fit-to-size="false" style:shrink-to-fit="false" fo:min-height="0.78cm" fo:min-width="23.102cm" fo:padding-top="0.254cm" fo:padding-bottom="0.254cm" fo:padding-left="0.254cm" fo:padding-right="0.254cm" fo:wrap-option="wrap" draw:shadow="visible" draw:shadow-offset-x="0cm" draw:shadow-offset-y="0.064cm" draw:shadow-color="#000000" draw:shadow-opacity="35%" style:run-through="foreground"/>
    </style:style>
    <style:style style:name="Mgr9" style:family="graphic">
      <style:graphic-properties draw:stroke="none" svg:stroke-width="0cm" draw:fill="none" draw:textarea-vertical-align="top" draw:auto-grow-height="false" draw:fit-to-size="false" style:shrink-to-fit="false" fo:min-height="0.804cm" fo:min-width="11.155cm" fo:padding-top="0.254cm" fo:padding-bottom="0.254cm" fo:padding-left="0.254cm" fo:padding-right="0.254cm" fo:wrap-option="wrap" style:run-through="fore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794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bottom="0.499cm"/>
      </style:header-style>
      <style:footer-style>
        <style:header-footer-properties svg:height="3.528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name="Forma1_0" draw:style-name="Mgr1"><draw:g draw:style-name="Mgr2"><draw:custom-shape draw:name="Shape 3_3" draw:style-name="Mgr3" draw:text-style-name="MP2" svg:width="23.931cm" svg:height="1.311cm" svg:x="1.355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_2" draw:style-name="Mgr4" draw:text-style-name="MP3" svg:width="23.931cm" svg:height="1.287cm" svg:x="1.355cm" svg:y="0cm"><text:p/><draw:enhanced-geometry draw:mirror-horizontal="false" draw:mirror-vertical="false" svg:viewBox="0 0 0 0" drawooo:sub-view-size="10206 730" draw:text-areas="0 0 ?f0 ?f1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26_2" draw:style-name="Mgr5" draw:text-style-name="MP4" svg:width="2.052cm" svg:height="0.944cm" svg:x="19.918cm" svg:y="0.169cm"><draw:image xlink:href="Pictures/100002000000018A000000E4A0D6C43FEC042C63.gif" xlink:type="simple" xlink:show="embed" xlink:actuate="onLoad" loext:mime-type="image/gif"><text:p/></draw:image></draw:frame><draw:frame draw:name="Shape 27_2" draw:style-name="Mgr5" draw:text-style-name="MP4" svg:width="2.336cm" svg:height="0.944cm" svg:x="22.358cm" svg:y="0.169cm"><draw:image xlink:href="Pictures/100002000000017E000000C653AA7C8C332F6FEE.gif" xlink:type="simple" xlink:show="embed" xlink:actuate="onLoad" loext:mime-type="image/gif"><text:p/></draw:image></draw:frame><draw:custom-shape draw:name="Shape 28_2" draw:style-name="Mgr6" draw:text-style-name="MP6" svg:width="11.821cm" svg:height="1.311cm" svg:x="7.497cm" svg:y="0cm"><text:p text:style-name="MP5"><text:span text:style-name="MT1">Estimacion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9_2" draw:style-name="Mgr5" draw:text-style-name="MP4" svg:width="2.057cm" svg:height="0.944cm" svg:x="4.848cm" svg:y="0.169cm"><draw:image xlink:href="Pictures/100002000000018A000000E4A0D6C43FEC042C63.gif" xlink:type="simple" xlink:show="embed" xlink:actuate="onLoad" loext:mime-type="image/gif"><text:p/></draw:image></draw:frame></draw:g></draw:g></text:p>
      </style:header>
      <style:footer>
        <text:p text:style-name="MP1"><draw:g text:anchor-type="char" draw:z-index="2" draw:name="Forma2_0" draw:style-name="Mgr1"><draw:g draw:style-name="Mgr2"><draw:custom-shape draw:name="Shape 3_2" draw:style-name="Mgr7" draw:text-style-name="MP2" svg:width="23.609cm" svg:height="1.311cm" svg:x="1.44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_2" draw:style-name="Mgr8" draw:text-style-name="MP3" svg:width="23.609cm" svg:height="1.287cm" svg:x="1.441cm" svg:y="0cm"><text:p/><draw:enhanced-geometry draw:mirror-horizontal="false" draw:mirror-vertical="false" svg:viewBox="0 0 0 0" drawooo:sub-view-size="10206 730" draw:text-areas="0 0 ?f0 ?f1" draw:type="ooxml-non-primitive" draw:enhanced-path="M 121 0 C 60 0 0 60 0 121 L 0 607 C 0 668 60 729 121 729 L 10083 729 C 10144 729 10205 668 10205 607 L 10205 121 C 10205 60 10144 0 10083 0 L 121 0 N"><draw:equation draw:name="f0" draw:formula="logwidth"/><draw:equation draw:name="f1" draw:formula="logheight"/></draw:enhanced-geometry></draw:custom-shape><draw:frame draw:name="Shape 20_2" draw:style-name="Mgr5" draw:text-style-name="MP4" svg:width="2.029cm" svg:height="0.944cm" svg:x="19.75cm" svg:y="0.169cm"><draw:image xlink:href="Pictures/100002000000018A000000E4A0D6C43FEC042C63.gif" xlink:type="simple" xlink:show="embed" xlink:actuate="onLoad" loext:mime-type="image/gif"><text:p/></draw:image></draw:frame><draw:frame draw:name="Shape 21_2" draw:style-name="Mgr5" draw:text-style-name="MP4" svg:width="2.304cm" svg:height="0.944cm" svg:x="22.16cm" svg:y="0.169cm"><draw:image xlink:href="Pictures/100002000000017E000000C653AA7C8C332F6FEE.gif" xlink:type="simple" xlink:show="embed" xlink:actuate="onLoad" loext:mime-type="image/gif"><text:p/></draw:image></draw:frame><draw:custom-shape draw:name="Shape 22_2" draw:style-name="Mgr9" draw:text-style-name="MP6" svg:width="11.662cm" svg:height="1.311cm" svg:x="7.502cm" svg:y="0cm"><text:p text:style-name="MP5"><text:span text:style-name="MT1">¡Resuelve para escapar!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3_2" draw:style-name="Mgr5" draw:text-style-name="MP4" svg:width="2.027cm" svg:height="0.944cm" svg:x="4.888cm" svg:y="0.169cm"><draw:image xlink:href="Pictures/100002000000018A000000E4A0D6C43FEC042C63.gif" xlink:type="simple" xlink:show="embed" xlink:actuate="onLoad" loext:mime-type="image/gif"><text:p/></draw:image></draw:frame></draw:g></draw:g></text:p>
        <text:p text:style-name="MP1"><draw:frame draw:style-name="Mfr1" draw:name="image1.gif" text:anchor-type="char" svg:x="2.459cm" svg:y="-0.73cm" svg:width="20.784cm" svg:height="1.06cm" draw:z-index="3"><draw:image xlink:href="Pictures/10000200000002D2000000254712592E42087A14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5T20:41:08.946829879</meta:creation-date>
    <dc:date>2022-02-15T20:52:22.491594189</dc:date>
    <meta:editing-duration>PT23S</meta:editing-duration>
    <meta:editing-cycles>1</meta:editing-cycles>
    <meta:document-statistic meta:table-count="1" meta:image-count="1" meta:object-count="0" meta:page-count="1" meta:paragraph-count="2" meta:word-count="0" meta:character-count="0" meta:non-whitespace-character-count="0"/>
    <meta:generator>LibreOffice/6.4.7.2$Linux_X86_64 LibreOffice_project/40$Build-2</meta:generator>
  </office:meta>
</office:document-meta>
</file>