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D2000000254712592E42087A14.gif" manifest:media-type="image/gif"/>
  <manifest:file-entry manifest:full-path="Pictures/100002000000017E000000C653AA7C8C332F6FEE.gif" manifest:media-type="image/gif"/>
  <manifest:file-entry manifest:full-path="Pictures/100002000000018A000000E4A0D6C43FEC042C63.gif" manifest:media-type="image/gi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tkinson Hyperlegible" svg:font-family="'Atkinson Hyperlegible'"/>
    <style:font-face style:name="Lohit Devanagari1" svg:font-family="'Lohit Devanagari'"/>
    <style:font-face style:name="Arial2" svg:font-family="Arial" style:font-pitch="variable"/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e9759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none"/>
      <style:paragraph-properties fo:text-align="start"/>
    </style:style>
    <style:style style:name="P6" style:family="paragraph">
      <loext:graphic-properties draw:fill="solid" draw:fill-color="#cfe2f3"/>
      <style:paragraph-properties fo:text-align="star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/>
    </style:style>
    <style:style style:name="P10" style:family="paragraph">
      <loext:graphic-properties draw:fill="solid" draw:fill-color="#ffffff"/>
      <style:paragraph-properties fo:text-align="start"/>
    </style:style>
    <style:style style:name="P11" style:family="paragraph">
      <loext:graphic-properties draw:fill="solid" draw:fill-color="#000000"/>
      <style:paragraph-properties fo:text-align="star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9pt" fo:letter-spacing="normal" fo:font-style="normal" style:text-underline-style="none" fo:font-weight="normal" style:font-name-asian="Atkinson Hyperlegible" style:font-size-asian="19pt" style:font-style-asian="normal" style:font-weight-asian="normal" style:font-name-complex="Atkinson Hyperlegible" style:font-size-complex="1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5pt" fo:letter-spacing="normal" fo:font-style="normal" style:text-underline-style="none" fo:font-weight="normal" style:font-name-asian="Atkinson Hyperlegible" style:font-size-asian="15pt" style:font-style-asian="normal" style:font-weight-asian="normal" style:font-name-complex="Atkinson Hyperlegible" style:font-size-complex="15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name-asian="Atkinson Hyperlegible" style:font-size-asian="18pt" style:font-style-asian="normal" style:font-weight-asian="bold" style:font-name-complex="Atkinson Hyperlegible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letter-spacing="normal" fo:font-style="normal" style:text-underline-style="none" fo:font-weight="normal" style:font-name-asian="Atkinson Hyperlegible" style:font-size-asian="16pt" style:font-style-asian="normal" style:font-weight-asian="normal" style:font-name-complex="Atkinson Hyperlegible" style:font-size-complex="16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.804cm" fo:min-width="17.494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78cm" fo:min-width="17.494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804cm" fo:min-width="8.384cm" fo:padding-top="0.254cm" fo:padding-bottom="0.254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fo:margin-left="0cm" fo:margin-right="0.067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9900ff" draw:stroke-linejoin="round" svg:stroke-linecap="butt" draw:fill="solid" draw:fill-color="#cfe2f3" draw:textarea-vertical-align="middle" draw:auto-grow-height="false" draw:fit-to-size="false" style:shrink-to-fit="false" fo:min-height="0.993cm" fo:min-width="15.214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fo:margin-left="0.071cm" fo:margin-right="0.048cm" fo:margin-top="0cm" fo:margin-bottom="0.09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106cm" svg:stroke-color="#000000" draw:stroke-linejoin="round" svg:stroke-linecap="butt" draw:fill="solid" draw:fill-color="#ffffff" draw:textarea-vertical-align="middle" draw:auto-grow-height="false" draw:fit-to-size="false" style:shrink-to-fit="false" fo:min-height="10.807cm" fo:min-width="14.545cm" fo:padding-top="0.254cm" fo:padding-bottom="0.254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round" svg:stroke-linecap="butt" draw:fill="solid" draw:fill-color="#000000" draw:textarea-vertical-align="middle" draw:auto-grow-height="false" draw:fit-to-size="false" style:shrink-to-fit="false" fo:min-height="0.697cm" fo:min-width="5.897cm" fo:padding-top="0.254cm" fo:padding-bottom="0.254cm" fo:padding-left="0.254cm" fo:padding-right="0.254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67cm" fo:min-width="3.674cm" fo:padding-top="0.254cm" fo:padding-bottom="0.254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fo:margin-left="0.071cm" fo:margin-right="0.079cm" fo:margin-top="0cm" fo:margin-bottom="0.06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106cm" svg:stroke-color="#000000" draw:stroke-linejoin="round" svg:stroke-linecap="butt" draw:fill="solid" draw:fill-color="#ffffff" draw:textarea-vertical-align="middle" draw:auto-grow-height="false" draw:fit-to-size="false" style:shrink-to-fit="false" fo:min-height="6.348cm" fo:min-width="14.653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solid" svg:stroke-width="0.026cm" svg:stroke-color="#000000" draw:stroke-linejoin="round" svg:stroke-linecap="butt" draw:fill="solid" draw:fill-color="#000000" draw:textarea-vertical-align="middle" draw:auto-grow-height="false" draw:fit-to-size="false" style:shrink-to-fit="false" fo:min-height="0.794cm" fo:min-width="5.625cm" fo:padding-top="0.254cm" fo:padding-bottom="0.254cm" fo:padding-left="0.254cm" fo:padding-right="0.254cm" fo:wrap-option="wrap" style:run-through="foreground"/>
    </style:style>
    <style:style style:name="gr18" style:family="graphic">
      <style:graphic-properties fo:margin-left="0.071cm" fo:margin-right="0.079cm" fo:margin-top="0cm" fo:margin-bottom="0.09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106cm" svg:stroke-color="#000000" draw:stroke-linejoin="round" svg:stroke-linecap="butt" draw:fill="solid" draw:fill-color="#ffffff" draw:textarea-vertical-align="middle" draw:auto-grow-height="false" draw:fit-to-size="false" style:shrink-to-fit="false" fo:min-height="13.316cm" fo:min-width="14.861cm" fo:padding-top="0.254cm" fo:padding-bottom="0.254cm" fo:padding-left="0.254cm" fo:padding-right="0.254cm" fo:wrap-option="wrap" style:run-through="foreground"/>
    </style:style>
    <style:style style:name="gr20" style:family="graphic">
      <style:graphic-properties draw:stroke="solid" svg:stroke-width="0.026cm" svg:stroke-color="#000000" draw:stroke-linejoin="round" svg:stroke-linecap="butt" draw:fill="solid" draw:fill-color="#000000" draw:textarea-vertical-align="middle" draw:auto-grow-height="false" draw:fit-to-size="false" style:shrink-to-fit="false" fo:min-height="1.014cm" fo:min-width="5.854cm" fo:padding-top="0.254cm" fo:padding-bottom="0.254cm" fo:padding-left="0.254cm" fo:padding-right="0.254cm" fo:wrap-option="wrap" style:run-through="foreground"/>
    </style:style>
    <style:style style:name="gr21" style:family="graphic">
      <style:graphic-properties draw:stroke="none" svg:stroke-width="0cm" draw:fill="none" draw:textarea-vertical-align="top" draw:auto-grow-height="false" draw:fit-to-size="false" style:shrink-to-fit="false" fo:min-height="1.871cm" fo:min-width="3.826cm" fo:padding-top="0.254cm" fo:padding-bottom="0.254cm" fo:padding-left="0.254cm" fo:padding-right="0.254cm" fo:wrap-option="wrap" style:run-through="fore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draw:fit-to-size="false" style:shrink-to-fit="false" fo:min-height="9.033cm" fo:min-width="14.256cm" fo:padding-top="0.254cm" fo:padding-bottom="0.254cm" fo:padding-left="0.254cm" fo:padding-right="0.254cm" fo:wrap-option="wrap" style:run-through="foreground"/>
      <style:paragraph-properties style:writing-mode="lr-tb"/>
    </style:style>
    <style:style style:name="gr23" style:family="graphic">
      <style:graphic-properties draw:stroke="solid" svg:stroke-width="0.053cm" svg:stroke-color="#000000" draw:stroke-linejoin="round" svg:stroke-linecap="butt" draw:fill="none" draw:textarea-vertical-align="middle" draw:auto-grow-height="false" draw:fit-to-size="false" style:shrink-to-fit="false" fo:min-height="1.804cm" fo:min-width="14.115cm" fo:padding-top="0.254cm" fo:padding-bottom="0.254cm" fo:padding-left="0.254cm" fo:padding-right="0.254cm" fo:wrap-option="wrap" style:run-through="foreground"/>
    </style:style>
    <style:style style:name="gr24" style:family="graphic">
      <style:graphic-properties draw:stroke="solid" svg:stroke-width="0.053cm" svg:stroke-color="#000000" draw:stroke-linejoin="round" svg:stroke-linecap="butt" draw:fill="none" draw:textarea-vertical-align="middle" draw:auto-grow-height="false" draw:fit-to-size="false" style:shrink-to-fit="false" fo:min-height="3.588cm" fo:min-width="14.115cm" fo:padding-top="0.254cm" fo:padding-bottom="0.254cm" fo:padding-left="0.254cm" fo:padding-right="0.254cm" fo:wrap-option="wrap" style:run-through="foreground"/>
    </style:style>
    <style:style style:name="gr25" style:family="graphic">
      <style:graphic-properties draw:stroke="solid" svg:stroke-width="0.053cm" svg:stroke-color="#000000" draw:stroke-linejoin="round" svg:stroke-linecap="butt" draw:fill="none" draw:textarea-vertical-align="middle" draw:auto-grow-height="false" draw:fit-to-size="false" style:shrink-to-fit="false" fo:min-height="4.824cm" fo:min-width="14.115cm" fo:padding-top="0.254cm" fo:padding-bottom="0.254cm" fo:padding-left="0.254cm" fo:padding-right="0.254cm" fo:wrap-option="wrap" style:run-through="foreground"/>
    </style:style>
    <style:style style:name="gr26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106cm" svg:stroke-color="#000000" draw:stroke-linejoin="round" svg:stroke-linecap="butt" draw:fill="solid" draw:fill-color="#ffffff" draw:textarea-vertical-align="middle" draw:auto-grow-height="false" draw:fit-to-size="false" style:shrink-to-fit="false" fo:min-height="2.877cm" fo:min-width="15.76cm" fo:padding-top="0.254cm" fo:padding-bottom="0.254cm" fo:padding-left="0.254cm" fo:padding-right="0.254cm" fo:wrap-option="wrap" style:run-through="foreground"/>
    </style:style>
    <style:style style:name="gr28" style:family="graphic">
      <style:graphic-properties draw:stroke="solid" svg:stroke-width="0.026cm" svg:stroke-color="#000000" draw:stroke-linejoin="round" svg:stroke-linecap="butt" draw:fill="solid" draw:fill-color="#000000" draw:textarea-vertical-align="middle" draw:auto-grow-height="false" draw:fit-to-size="false" style:shrink-to-fit="false" fo:min-height="0.804cm" fo:min-width="5.457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draw:g text:anchor-type="as-char" draw:z-index="0" draw:name="Forma1" draw:style-name="gr26"><draw:custom-shape draw:name="Rectángulo redondeado 2" draw:style-name="gr27" draw:text-style-name="P10" svg:width="16.632cm" svg:height="3.749cm" svg:x="0.554cm" svg:y="0.45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draw:custom-shape draw:name="Cheurón 3" draw:style-name="gr28" draw:text-style-name="P11" svg:width="7.277cm" svg:height="1.311cm" svg:x="0cm" svg:y="0cm"><text:p/><draw:enhanced-geometry draw:mirror-horizontal="false" draw:mirror-vertical="false" svg:viewBox="0 0 0 0" draw:text-areas="?f7 0 ?f8 ?f10" draw:type="ooxml-chevron" draw:modifiers="50000" draw:enhanced-path="M 0 0 L ?f4 0 ?f11 ?f9 ?f4 ?f10 0 ?f10 ?f3 ?f9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?f4 *1/2"/><draw:equation draw:name="f6" draw:formula="?f4 +0-?f3 "/><draw:equation draw:name="f7" draw:formula="if(?f6 ,?f3 ,0)"/><draw:equation draw:name="f8" draw:formula="if(?f6 ,?f4 ,logwidth)"/><draw:equation draw:name="f9" draw:formula="logheight/2"/><draw:equation draw:name="f10" draw:formula="logheight"/><draw:equation draw:name="f11" draw:formula="logwidth"/><draw:handle draw:handle-range-x-minimum="0" draw:handle-range-x-maximum="?f1" draw:handle-position="?f4 0"/></draw:enhanced-geometry></draw:custom-shape><draw:custom-shape draw:name="Cuadro de texto 4" draw:style-name="gr10" draw:text-style-name="P13" svg:width="2.767cm" svg:height="1.271cm" svg:x="2.254cm" svg:y="0.025cm"><text:p text:style-name="P12"><text:span text:style-name="T3">TE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><draw:g text:anchor-type="as-char" draw:z-index="1" draw:name="Forma2" draw:style-name="gr18"><draw:custom-shape draw:name="Rectángulo redondeado 6" draw:style-name="gr19" draw:text-style-name="P10" svg:width="16.865cm" svg:height="15.32cm" svg:x="0.563cm" svg:y="0.52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draw:custom-shape draw:name="Cheurón 7" draw:style-name="gr20" draw:text-style-name="P11" svg:width="7.884cm" svg:height="1.521cm" svg:x="0cm" svg:y="0cm"><text:p/><draw:enhanced-geometry draw:mirror-horizontal="false" draw:mirror-vertical="false" svg:viewBox="0 0 0 0" draw:text-areas="?f7 0 ?f8 ?f10" draw:type="ooxml-chevron" draw:modifiers="50000" draw:enhanced-path="M 0 0 L ?f4 0 ?f11 ?f9 ?f4 ?f10 0 ?f10 ?f3 ?f9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?f4 *1/2"/><draw:equation draw:name="f6" draw:formula="?f4 +0-?f3 "/><draw:equation draw:name="f7" draw:formula="if(?f6 ,?f3 ,0)"/><draw:equation draw:name="f8" draw:formula="if(?f6 ,?f4 ,logwidth)"/><draw:equation draw:name="f9" draw:formula="logheight/2"/><draw:equation draw:name="f10" draw:formula="logheight"/><draw:equation draw:name="f11" draw:formula="logwidth"/><draw:handle draw:handle-range-x-minimum="0" draw:handle-range-x-maximum="?f1" draw:handle-position="?f4 0"/></draw:enhanced-geometry></draw:custom-shape><draw:custom-shape draw:name="Cuadro de texto 8" draw:style-name="gr21" draw:text-style-name="P13" svg:width="4.333cm" svg:height="2.378cm" svg:x="1.776cm" svg:y="0.03cm"><text:p text:style-name="P12"><text:span text:style-name="T3">ELEMENT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9" draw:style-name="gr22" draw:text-style-name="P13" svg:width="14.763cm" svg:height="9.54cm" svg:x="1.614cm" svg:y="1.796cm"><text:p text:style-name="P12"><text:span text:style-name="T4">LUGAR:</text:span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>PERSONAJES:</text:span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>CONFLICT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0" draw:style-name="gr23" draw:text-style-name="P5" svg:width="14.622cm" svg:height="2.311cm" svg:x="1.655cm" svg:y="1.9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" draw:style-name="gr24" draw:text-style-name="P5" svg:width="14.622cm" svg:height="4.095cm" svg:x="1.655cm" svg:y="4.8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2" draw:style-name="gr25" draw:text-style-name="P5" svg:width="14.622cm" svg:height="5.331cm" svg:x="1.685cm" svg:y="9.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/text:p>
      <text:p text:style-name="P1"><text:soft-page-break/><draw:g text:anchor-type="as-char" draw:z-index="2" draw:name="Forma3" draw:style-name="gr15"><draw:custom-shape draw:name="Rectángulo redondeado 14" draw:style-name="gr16" draw:text-style-name="P10" svg:width="15.902cm" svg:height="7.598cm" svg:x="0.529cm" svg:y="0.45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draw:custom-shape draw:name="Cheurón 15" draw:style-name="gr17" draw:text-style-name="P11" svg:width="7.434cm" svg:height="1.301cm" svg:x="0cm" svg:y="0cm"><text:p/><draw:enhanced-geometry draw:mirror-horizontal="false" draw:mirror-vertical="false" svg:viewBox="0 0 0 0" draw:text-areas="?f7 0 ?f8 ?f10" draw:type="ooxml-chevron" draw:modifiers="50000" draw:enhanced-path="M 0 0 L ?f4 0 ?f11 ?f9 ?f4 ?f10 0 ?f10 ?f3 ?f9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?f4 *1/2"/><draw:equation draw:name="f6" draw:formula="?f4 +0-?f3 "/><draw:equation draw:name="f7" draw:formula="if(?f6 ,?f3 ,0)"/><draw:equation draw:name="f8" draw:formula="if(?f6 ,?f4 ,logwidth)"/><draw:equation draw:name="f9" draw:formula="logheight/2"/><draw:equation draw:name="f10" draw:formula="logheight"/><draw:equation draw:name="f11" draw:formula="logwidth"/><draw:handle draw:handle-range-x-minimum="0" draw:handle-range-x-maximum="?f1" draw:handle-position="?f4 0"/></draw:enhanced-geometry></draw:custom-shape><draw:custom-shape draw:name="Cuadro de texto 16" draw:style-name="gr10" draw:text-style-name="P9" svg:width="4.086cm" svg:height="1.271cm" svg:x="1.674cm" svg:y="0.025cm"><text:p text:style-name="P8"><text:span text:style-name="T3">ESQUE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><draw:g text:anchor-type="as-char" draw:z-index="3" draw:name="Forma4" draw:style-name="gr11"><draw:custom-shape draw:name="Rectángulo redondeado 18" draw:style-name="gr12" draw:text-style-name="P10" svg:width="16.274cm" svg:height="12.537cm" svg:x="0.542cm" svg:y="0.42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draw:custom-shape draw:name="Cheurón 19" draw:style-name="gr13" draw:text-style-name="P11" svg:width="7.608cm" svg:height="1.204cm" svg:x="0cm" svg:y="0cm"><text:p/><draw:enhanced-geometry draw:mirror-horizontal="false" draw:mirror-vertical="false" svg:viewBox="0 0 0 0" draw:text-areas="?f7 0 ?f8 ?f10" draw:type="ooxml-chevron" draw:modifiers="50000" draw:enhanced-path="M 0 0 L ?f4 0 ?f11 ?f9 ?f4 ?f10 0 ?f10 ?f3 ?f9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?f4 *1/2"/><draw:equation draw:name="f6" draw:formula="?f4 +0-?f3 "/><draw:equation draw:name="f7" draw:formula="if(?f6 ,?f3 ,0)"/><draw:equation draw:name="f8" draw:formula="if(?f6 ,?f4 ,logwidth)"/><draw:equation draw:name="f9" draw:formula="logheight/2"/><draw:equation draw:name="f10" draw:formula="logheight"/><draw:equation draw:name="f11" draw:formula="logwidth"/><draw:handle draw:handle-range-x-minimum="0" draw:handle-range-x-maximum="?f1" draw:handle-position="?f4 0"/></draw:enhanced-geometry></draw:custom-shape><draw:custom-shape draw:name="Cuadro de texto 20" draw:style-name="gr14" draw:text-style-name="P9" svg:width="4.181cm" svg:height="1.177cm" svg:x="1.713cm" svg:y="0.023cm"><text:p text:style-name="P8"><text:span text:style-name="T3">HISTOR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tkinson Hyperlegible" svg:font-family="'Atkinson Hyperlegible'"/>
    <style:font-face style:name="Lohit Devanagari1" svg:font-family="'Lohit Devanagari'"/>
    <style:font-face style:name="Arial2" svg:font-family="Arial" style:font-pitch="variable"/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cfe2f3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writing-mode="lr-tb"/>
    </style:style>
    <style:style style:name="MP5" style:family="paragraph">
      <loext:graphic-properties draw:fill="none"/>
      <style:paragraph-properties fo:margin-top="0cm" fo:margin-bottom="0cm" fo:line-height="100%" fo:text-align="center" style:writing-mode="lr-tb"/>
    </style:style>
    <style:style style:name="MP6" style:family="paragraph" style:parent-style-name="Standard">
      <style:text-properties officeooo:paragraph-rsid="000e9759"/>
    </style:style>
    <style:style style:name="MP7" style:family="paragraph">
      <loext:graphic-properties draw:fill="none"/>
      <style:paragraph-properties fo:text-align="star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5pt" fo:letter-spacing="normal" fo:font-style="normal" style:text-underline-style="none" fo:font-weight="normal" style:font-name-asian="Atkinson Hyperlegible" style:font-size-asian="15pt" style:font-style-asian="normal" style:font-weight-asian="normal" style:font-name-complex="Atkinson Hyperlegible" style:font-size-complex="1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9pt" fo:letter-spacing="normal" fo:font-style="normal" style:text-underline-style="none" fo:font-weight="normal" style:font-name-asian="Atkinson Hyperlegible" style:font-size-asian="19pt" style:font-style-asian="normal" style:font-weight-asian="normal" style:font-name-complex="Atkinson Hyperlegible" style:font-size-complex="1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.067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9900ff" draw:stroke-linejoin="round" svg:stroke-linecap="butt" draw:fill="solid" draw:fill-color="#cfe2f3" draw:textarea-vertical-align="middle" draw:auto-grow-height="false" draw:fit-to-size="false" style:shrink-to-fit="false" fo:min-height="0.993cm" fo:min-width="15.214cm" fo:padding-top="0.254cm" fo:padding-bottom="0.254cm" fo:padding-left="0.254cm" fo:padding-right="0.254cm" fo:wrap-option="wrap" style:run-through="fore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4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run-through="foreground"/>
      <style:paragraph-properties style:writing-mode="lr-tb"/>
    </style:style>
    <style:style style:name="Mgr5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foreground"/>
    </style:style>
    <style:style style:name="Mgr7" style:family="graphic">
      <style:graphic-properties draw:stroke="none" svg:stroke-width="0cm" draw:fill="none" draw:textarea-vertical-align="middle" draw:auto-grow-height="false" draw:fit-to-size="false" style:shrink-to-fit="false" fo:min-height="0.804cm" fo:min-width="17.494cm" fo:padding-top="0.254cm" fo:padding-bottom="0.254cm" fo:padding-left="0.254cm" fo:padding-right="0.254cm" fo:wrap-option="wrap" style:run-through="foreground"/>
    </style:style>
    <style:style style:name="Mgr8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78cm" fo:min-width="17.494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M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0" style:family="graphic">
      <style:graphic-properties draw:stroke="none" svg:stroke-width="0cm" draw:fill="none" draw:textarea-vertical-align="top" draw:auto-grow-height="false" draw:fit-to-size="false" style:shrink-to-fit="false" fo:min-height="0.804cm" fo:min-width="8.384cm" fo:padding-top="0.254cm" fo:padding-bottom="0.254cm" fo:padding-left="0.254cm" fo:padding-right="0.254cm" fo:wrap-option="wrap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fo:background-color="#d9d9d9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d9d9d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>
        <style:header-footer-properties svg:height="2.641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35"/><draw:g text:anchor-type="as-char" svg:y="-2.013cm" draw:z-index="5" draw:name="Forma5_0" draw:style-name="Mgr1"><draw:custom-shape draw:name="Rectángulo redondeado 22_0" draw:style-name="Mgr2" draw:text-style-name="MP2" svg:width="15.881cm" svg:height="1.661cm" svg:x="0cm" svg:y="0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draw:frame draw:name="Shape 6_0" draw:style-name="Mgr3" draw:text-style-name="MP3" svg:width="1.364cm" svg:height="1.22cm" svg:x="12.317cm" svg:y="0.22cm"><draw:image xlink:href="Pictures/100002000000018A000000E4A0D6C43FEC042C63.gif" xlink:type="simple" xlink:show="embed" xlink:actuate="onLoad" loext:mime-type="image/gif"><text:p/></draw:image></draw:frame><draw:frame draw:name="Shape 7_0" draw:style-name="Mgr3" draw:text-style-name="MP3" svg:width="1.549cm" svg:height="1.22cm" svg:x="13.936cm" svg:y="0.22cm"><draw:image xlink:href="Pictures/100002000000017E000000C653AA7C8C332F6FEE.gif" xlink:type="simple" xlink:show="embed" xlink:actuate="onLoad" loext:mime-type="image/gif"><text:p/></draw:image><svg:desc>Portada_Europa.gif</svg:desc></draw:frame><draw:custom-shape draw:name="Cuadro de texto 25_0" draw:style-name="Mgr4" draw:text-style-name="MP5" svg:width="7.843cm" svg:height="1.777cm" svg:x="4.078cm" svg:y="0cm"><text:p text:style-name="MP4"><text:span text:style-name="MT1">Escribe la historia de tu escape roo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9_0" draw:style-name="Mgr3" draw:text-style-name="MP3" svg:width="1.364cm" svg:height="1.22cm" svg:x="2.32cm" svg:y="0.22cm"><draw:image xlink:href="Pictures/100002000000018A000000E4A0D6C43FEC042C63.gif" xlink:type="simple" xlink:show="embed" xlink:actuate="onLoad" loext:mime-type="image/gif"><text:p/></draw:image></draw:frame></draw:g></text:p>
      </style:header>
      <style:footer>
        <text:p text:style-name="MP6"><draw:g text:anchor-type="as-char" draw:z-index="7" draw:name="Forma2_0" draw:style-name="Mgr5"><draw:g draw:style-name="Mgr6"><draw:custom-shape draw:name="Shape 3_1" draw:style-name="Mgr7" draw:text-style-name="MP7" svg:width="18.001cm" svg:height="1.31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_1" draw:style-name="Mgr8" draw:text-style-name="MP2" svg:width="18.001cm" svg:height="1.287cm" svg:x="0cm" svg:y="0cm"><text:p/><draw:enhanced-geometry draw:mirror-horizontal="false" draw:mirror-vertical="false" svg:viewBox="0 0 0 0" drawooo:sub-view-size="10206 730" draw:text-areas="0 0 ?f0 ?f1" draw:type="ooxml-non-primitive" draw:enhanced-path="M 121 0 C 60 0 0 60 0 121 L 0 607 C 0 668 60 729 121 729 L 10083 729 C 10144 729 10205 668 10205 607 L 10205 121 C 10205 60 10144 0 10083 0 L 121 0 N"><draw:equation draw:name="f0" draw:formula="logwidth"/><draw:equation draw:name="f1" draw:formula="logheight"/></draw:enhanced-geometry></draw:custom-shape><draw:frame draw:name="Shape 20_1" draw:style-name="Mgr9" draw:text-style-name="MP3" svg:width="1.546cm" svg:height="0.944cm" svg:x="13.961cm" svg:y="0.169cm"><draw:image xlink:href="Pictures/100002000000018A000000E4A0D6C43FEC042C63.gif" xlink:type="simple" xlink:show="embed" xlink:actuate="onLoad" loext:mime-type="image/gif"><text:p/></draw:image></draw:frame><draw:frame draw:name="Shape 21_1" draw:style-name="Mgr9" draw:text-style-name="MP3" svg:width="1.756cm" svg:height="0.944cm" svg:x="15.799cm" svg:y="0.169cm"><draw:image xlink:href="Pictures/100002000000017E000000C653AA7C8C332F6FEE.gif" xlink:type="simple" xlink:show="embed" xlink:actuate="onLoad" loext:mime-type="image/gif"><text:p/></draw:image></draw:frame><draw:custom-shape draw:name="Shape 22_1" draw:style-name="Mgr10" draw:text-style-name="MP5" svg:width="8.891cm" svg:height="1.311cm" svg:x="4.621cm" svg:y="0cm"><text:p text:style-name="MP4"><text:span text:style-name="MT2">¡Resuelve para escapar!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3_1" draw:style-name="Mgr9" draw:text-style-name="MP3" svg:width="1.546cm" svg:height="0.944cm" svg:x="2.628cm" svg:y="0.169cm"><draw:image xlink:href="Pictures/100002000000018A000000E4A0D6C43FEC042C63.gif" xlink:type="simple" xlink:show="embed" xlink:actuate="onLoad" loext:mime-type="image/gif"><text:p/></draw:image></draw:frame></draw:g></draw:g></text:p>
        <text:p text:style-name="MP6"><draw:frame draw:style-name="Mfr1" draw:name="image1.gif" text:anchor-type="as-char" svg:width="18cm" svg:height="0.917cm" draw:z-index="8"><draw:image xlink:href="Pictures/10000200000002D2000000254712592E42087A14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4</meta:editing-cycles>
    <meta:creation-date>2022-02-06T18:19:00</meta:creation-date>
    <dc:date>2022-02-15T20:33:31.590912670</dc:date>
    <meta:editing-duration>PT2M44S</meta:editing-duration>
    <meta:generator>LibreOffice/6.4.7.2$Linux_X86_64 LibreOffice_project/40$Build-2</meta:generator>
    <meta:document-statistic meta:table-count="0" meta:image-count="1" meta:object-count="0" meta:page-count="2" meta:paragraph-count="7" meta:word-count="0" meta:character-count="35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