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457cm"/>
    </style:style>
    <style:style style:name="Tabla1.D" style:family="table-column">
      <style:table-column-properties style:column-width="3.277cm"/>
    </style:style>
    <style:style style:name="Tabla1.E" style:family="table-column">
      <style:table-column-properties style:column-width="3.769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P1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/>
    </style:style>
    <style:style style:name="P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officeooo:rsid="00113dbb" officeooo:paragraph-rsid="00113dbb"/>
    </style:style>
    <style:style style:name="P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weight="bold" officeooo:rsid="0014f179" officeooo:paragraph-rsid="0014f179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fo:font-weight="normal" officeooo:rsid="00113dbb" officeooo:paragraph-rsid="00113dbb" style:font-weight-asian="normal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14f179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113db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166093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tkinson Hyperlegible" fo:font-size="14pt" style:font-size-asian="14pt" style:font-size-complex="14pt"/>
    </style:style>
    <style:style style:name="P10" style:family="paragraph" style:parent-style-name="Standard">
      <style:text-properties style:font-name="Atkinson Hyperlegible"/>
    </style:style>
    <style:style style:name="T1" style:family="text">
      <style:text-properties officeooo:rsid="00113dbb"/>
    </style:style>
    <style:style style:name="T2" style:family="text">
      <style:text-properties officeooo:rsid="0013215e"/>
    </style:style>
    <style:style style:name="T3" style:family="text">
      <style:text-properties officeooo:rsid="0014f179"/>
    </style:style>
    <style:style style:name="T4" style:family="text">
      <style:text-properties fo:font-weight="normal" officeooo:rsid="0014f179" style:font-weight-asian="normal" style:font-weight-complex="normal"/>
    </style:style>
    <style:style style:name="T5" style:family="text">
      <style:text-properties officeooo:rsid="00158f7e"/>
    </style:style>
    <style:style style:name="T6" style:family="text">
      <style:text-properties officeooo:rsid="001660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úbrica de un<text:bookmark text:name="print-ta34_417_2"/><text:span text:style-name="T3">a presentación digital pechakuch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4098437566496">
            <table:table-cell table:style-name="Tabla1.A1" office:value-type="string">
              <text:p text:style-name="P1"> </text:p>
            </table:table-cell>
            <table:table-cell table:style-name="Tabla1.A1" office:value-type="string">
              <text:p text:style-name="P1">EXCELENTE</text:p>
            </table:table-cell>
            <table:table-cell table:style-name="Tabla1.A1" office:value-type="string">
              <text:p text:style-name="P1">AVANZADO</text:p>
            </table:table-cell>
            <table:table-cell table:style-name="Tabla1.A1" office:value-type="string">
              <text:p text:style-name="P1">MEDIO</text:p>
            </table:table-cell>
            <table:table-cell table:style-name="Tabla1.A1" office:value-type="string">
              <text:p text:style-name="P1">INICIADO</text:p>
            </table:table-cell>
          </table:table-row>
        </table:table-header-rows>
        <table:table-row table:style-name="TableLine94098437972896">
          <table:table-cell table:style-name="Tabla1.A2" office:value-type="string">
            <text:p text:style-name="P2">Presentación del trabajo de investigación</text:p>
          </table:table-cell>
          <table:table-cell table:style-name="Tabla1.A2" office:value-type="string">
            <text:p text:style-name="P4"><text:span text:style-name="T3">La presentación pechakucha se expone con todos los apartados del trabajo de investigación de manera adecuada</text:span>. (2)</text:p>
          </table:table-cell>
          <table:table-cell table:style-name="Tabla1.A2" office:value-type="string">
            <text:p text:style-name="P5"><text:span text:style-name="T4">La presentación pechakucha se expone con todos los apartados del trabajo de investigación de manera correcta, pero algún apartado puede mejorarse</text:span><text:span text:style-name="T1">.</text:span> (1.5)</text:p>
          </table:table-cell>
          <table:table-cell table:style-name="Tabla1.A2" office:value-type="string">
            <text:p text:style-name="P5"><text:span text:style-name="T4">La presentación pechakucha se expone con algún <text:s/>apartado del trabajo de investigación de manera correcta, pero no completa del todo.</text:span> (1)</text:p>
          </table:table-cell>
          <table:table-cell table:style-name="Tabla1.A2" office:value-type="string">
            <text:p text:style-name="P5"><text:span text:style-name="T4">La presentación pechakucha se expone incompleta o con algún <text:s/>apartado del trabajo de investigación incompleto.</text:span> (0.5)</text:p>
          </table:table-cell>
        </table:table-row>
        <table:table-row table:style-name="TableLine94098437975936">
          <table:table-cell table:style-name="Tabla1.A3" office:value-type="string">
            <text:p text:style-name="P2">Cuestiones para investigar. Cuerpo del trabajo</text:p>
          </table:table-cell>
          <table:table-cell table:style-name="Tabla1.A1" office:value-type="string">
            <text:p text:style-name="P6"><text:span text:style-name="T1">Presenta todas las cuestiones para investigar del cuerpo del trabajo de manera </text:span><text:span text:style-name="T3">excelente</text:span><text:span text:style-name="T1">. </text:span> (2)</text:p>
          </table:table-cell>
          <table:table-cell table:style-name="Tabla1.A1" office:value-type="string">
            <text:p text:style-name="P6"><text:span text:style-name="T1">Presenta todas las cuestiones para investigar del cuerpo del trabajo de manera correcta. </text:span>(1.5)</text:p>
          </table:table-cell>
          <table:table-cell table:style-name="Tabla1.A1" office:value-type="string">
            <text:p text:style-name="P7"><text:span text:style-name="T1">Presenta las cuestiones para investigar del cuerpo del trabajo con errores. </text:span>(1)</text:p>
          </table:table-cell>
          <table:table-cell table:style-name="Tabla1.A1" office:value-type="string">
            <text:p text:style-name="P6"><text:span text:style-name="T1">Presenta las cuestiones para investigar del cuerpo del trabajo con errores y de manera incompleta. </text:span>(0.5)</text:p>
          </table:table-cell>
        </table:table-row>
        <table:table-row table:style-name="TableLine94098437977312">
          <table:table-cell table:style-name="Tabla1.A2" office:value-type="string">
            <text:p text:style-name="P3">Ortografía</text:p>
          </table:table-cell>
          <table:table-cell table:style-name="Tabla1.A2" office:value-type="string">
            <text:p text:style-name="P6"><text:span text:style-name="T3">Los textos de la presentación están redactados de manera adecuada y cumplen todas las normas ortográficas y gramaticales</text:span><text:span text:style-name="T1">. </text:span>(2)</text:p>
          </table:table-cell>
          <table:table-cell table:style-name="Tabla1.A2" office:value-type="string">
            <text:p text:style-name="P6"><text:span text:style-name="T3">Los textos de la presentación están redactados de manera correcta y cumplen casi todas las normas ortográficas y gramaticales</text:span><text:span text:style-name="T1">. </text:span>(2)</text:p>
          </table:table-cell>
          <table:table-cell table:style-name="Tabla1.A2" office:value-type="string">
            <text:p text:style-name="P5"><text:span text:style-name="T3">Los textos de la presentación contienen algunos errores ortográficos y/o gramaticales</text:span>. (1)</text:p>
          </table:table-cell>
          <table:table-cell table:style-name="Tabla1.A2" office:value-type="string">
            <text:p text:style-name="P5"><text:span text:style-name="T3">Los textos de la presentación contienen muchos errores ortográficos y/o gramaticales.</text:span> (0.<text:span text:style-name="T1">5)</text:span></text:p>
          </table:table-cell>
        </table:table-row>
        <table:table-row table:style-name="TableLine94098437978624">
          <table:table-cell table:style-name="Tabla1.A3" office:value-type="string">
            <text:p text:style-name="P1">Vocabulario</text:p>
          </table:table-cell>
          <table:table-cell table:style-name="Tabla1.A1" office:value-type="string">
            <text:p text:style-name="P6"><text:span text:style-name="T1">El vocabulario de </text:span><text:span text:style-name="T3">la presentación pechakucha</text:span><text:span text:style-name="T1"> es variado, preciso </text:span><text:span text:style-name="T5">y </text:span><text:span text:style-name="T1">propio de <text:s/>los textos expositivos.</text:span> (2)</text:p>
          </table:table-cell>
          <table:table-cell table:style-name="Tabla1.A1" office:value-type="string">
            <text:p text:style-name="P5">El vocabulario <text:s/><text:span text:style-name="T1">de </text:span><text:span text:style-name="T3">la presentación pechakucha</text:span><text:span text:style-name="T1"> es adecuado, pero faltan la </text:span><text:span text:style-name="T5">riqueza y precisión </text:span><text:span text:style-name="T1">propias de los textos expositivos.</text:span> (1.5)</text:p>
          </table:table-cell>
          <table:table-cell table:style-name="Tabla1.A1" office:value-type="string">
            <text:p text:style-name="P5">El vocabulario <text:s/><text:span text:style-name="T1">de </text:span><text:span text:style-name="T3">la presentación pechakucha</text:span><text:span text:style-name="T1"> </text:span><text:span text:style-name="T5">no </text:span><text:span text:style-name="T1">es vari</text:span><text:span text:style-name="T5">ado</text:span><text:span text:style-name="T1"> ni precis</text:span><text:span text:style-name="T5">o. Aparecen palabras innecesarias en un</text:span><text:span text:style-name="T1"> texto expositivo.</text:span> (1)</text:p>
          </table:table-cell>
          <table:table-cell table:style-name="Tabla1.A1" office:value-type="string">
            <text:p text:style-name="P5"><text:span text:style-name="T1">El vocabulario de l</text:span><text:span text:style-name="T3">a presentación pechakucha</text:span><text:span text:style-name="T1"> no es correcto. Es pobre y poco variado</text:span>. (0.5)</text:p>
          </table:table-cell>
        </table:table-row>
        <table:table-row table:style-name="TableLine94098437979616">
          <table:table-cell table:style-name="Tabla1.A2" office:value-type="string">
            <text:p text:style-name="P1">Originalidad</text:p>
          </table:table-cell>
          <table:table-cell table:style-name="Tabla1.A2" office:value-type="string">
            <text:p text:style-name="P6"><text:span text:style-name="T5">La presentación pechakucha </text:span><text:span text:style-name="T2">es creativ</text:span><text:span text:style-name="T5">a</text:span><text:span text:style-name="T2"> y </text:span><text:span text:style-name="T5">original</text:span><text:span text:style-name="T2">. Se ajusta a todas las características del trabajo de investigación y </text:span><text:span text:style-name="T5">destaca por varias características </text:span><text:soft-page-break/><text:span text:style-name="T5">(composición, imágenes, infografías..</text:span><text:span text:style-name="T2">.</text:span><text:span text:style-name="T5">)</text:span><text:span text:style-name="T2"> </text:span> (2)</text:p>
          </table:table-cell>
          <table:table-cell table:style-name="Tabla1.A2" office:value-type="string">
            <text:p text:style-name="P8"><text:span text:style-name="T5">La presentación pechakucha </text:span><text:span text:style-name="T2">es </text:span><text:span text:style-name="T6">correcta</text:span><text:span text:style-name="T2">. Se ajusta a las características del trabajo de investigación y </text:span><text:span text:style-name="T6">presenta alguna característica</text:span> <text:span text:style-name="T5">(composición, </text:span><text:soft-page-break/><text:span text:style-name="T5">imágenes, infografías..</text:span><text:span text:style-name="T2">.</text:span><text:span text:style-name="T5">)</text:span>(1.5)</text:p>
          </table:table-cell>
          <table:table-cell table:style-name="Tabla1.A2" office:value-type="string">
            <text:p text:style-name="P8"><text:span text:style-name="T5">La presentación pechakucha </text:span><text:span text:style-name="T2">es </text:span><text:span text:style-name="T6">adecuada. Puede mejorar las</text:span><text:span text:style-name="T2"> característica</text:span><text:span text:style-name="T6">s</text:span><text:span text:style-name="T2"> del trabajo de investigación y </text:span><text:span text:style-name="T6">de la exposición </text:span><text:span text:style-name="T5">(composición, </text:span><text:soft-page-break/><text:span text:style-name="T5">imágenes, infografías..</text:span><text:span text:style-name="T2">.</text:span><text:span text:style-name="T5">)</text:span> (1)</text:p>
          </table:table-cell>
          <table:table-cell table:style-name="Tabla1.A2" office:value-type="string">
            <text:p text:style-name="P8"><text:span text:style-name="T6">L</text:span><text:span text:style-name="T5">a presentación pechakucha </text:span><text:span text:style-name="T2">es </text:span><text:span text:style-name="T6">incorrecta. No se ajusta a las</text:span><text:span text:style-name="T2"> característica</text:span><text:span text:style-name="T6">s</text:span><text:span text:style-name="T2"> del trabajo de investigación, </text:span><text:span text:style-name="T6">ni de la exposición </text:span><text:span text:style-name="T5">(composición, imágenes, </text:span><text:soft-page-break/><text:span text:style-name="T5">infografías..</text:span><text:span text:style-name="T2">.</text:span><text:span text:style-name="T5">)</text:span>(0.5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7:49:21.712000000</meta:creation-date>
    <dc:date>2022-02-16T14:22:25.998436259</dc:date>
    <meta:editing-duration>PT12M30S</meta:editing-duration>
    <meta:editing-cycles>4</meta:editing-cycles>
    <meta:generator>LibreOffice/7.2.2.2$Linux_X86_64 LibreOffice_project/20$Build-2</meta:generator>
    <meta:document-statistic meta:table-count="1" meta:image-count="0" meta:object-count="0" meta:page-count="2" meta:paragraph-count="31" meta:word-count="379" meta:character-count="2694" meta:non-whitespace-character-count="2337"/>
  </office:meta>
</office:document-meta>
</file>