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113dbb" officeooo:paragraph-rsid="00113dbb" style:font-weight-asian="normal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671a0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4f179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13dbb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66093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6b858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113dbb" officeooo:paragraph-rsid="00113dbb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weight="bold" officeooo:rsid="0016b858" officeooo:paragraph-rsid="0016b858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tkinson Hyperlegible" fo:font-size="14pt" style:font-size-asian="14pt" style:font-size-complex="14pt"/>
    </style:style>
    <style:style style:name="P12" style:family="paragraph" style:parent-style-name="Standard">
      <style:text-properties style:font-name="Atkinson Hyperlegible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4f179"/>
    </style:style>
    <style:style style:name="T4" style:family="text">
      <style:text-properties officeooo:rsid="00158f7e"/>
    </style:style>
    <style:style style:name="T5" style:family="text">
      <style:text-properties officeooo:rsid="001671a0"/>
    </style:style>
    <style:style style:name="T6" style:family="text">
      <style:text-properties officeooo:rsid="0016b8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úbrica de un <text:span text:style-name="T6">podcast de audi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3840658336256">
            <table:table-cell table:style-name="Tabla1.A1" office:value-type="string">
              <text:p text:style-name="P8"> </text:p>
            </table:table-cell>
            <table:table-cell table:style-name="Tabla1.A1" office:value-type="string">
              <text:p text:style-name="P8">EXCELENTE</text:p>
            </table:table-cell>
            <table:table-cell table:style-name="Tabla1.A1" office:value-type="string">
              <text:p text:style-name="P8">AVANZADO</text:p>
            </table:table-cell>
            <table:table-cell table:style-name="Tabla1.A1" office:value-type="string">
              <text:p text:style-name="P8">MEDIO</text:p>
            </table:table-cell>
            <table:table-cell table:style-name="Tabla1.A1" office:value-type="string">
              <text:p text:style-name="P8">INICIADO</text:p>
            </table:table-cell>
          </table:table-row>
        </table:table-header-rows>
        <table:table-row table:style-name="TableLine93840658616288">
          <table:table-cell table:style-name="Tabla1.A2" office:value-type="string">
            <text:p text:style-name="P9">Presentación del trabajo de investigación</text:p>
          </table:table-cell>
          <table:table-cell table:style-name="Tabla1.A2" office:value-type="string">
            <text:p text:style-name="P1">El podcast de audio se presenta con todos los apartados del trabajo de investigación de manera adecuada.(2)</text:p>
          </table:table-cell>
          <table:table-cell table:style-name="Tabla1.A2" office:value-type="string">
            <text:p text:style-name="P2">El podcast de audio se presenta con todos los apartados del trabajo de investigación de manera correcta, pero algún apartado puede mejorarse. (1.5)</text:p>
          </table:table-cell>
          <table:table-cell table:style-name="Tabla1.A2" office:value-type="string">
            <text:p text:style-name="P2">El podcast de audio presenta algún apartado del trabajo de investigación de manera correcta, pero no completo del todo. (1)</text:p>
          </table:table-cell>
          <table:table-cell table:style-name="Tabla1.A2" office:value-type="string">
            <text:p text:style-name="P3"><text:span text:style-name="T5">El podcast de audio se presenta incompleto o con apartados incompletos. (</text:span>0.5)</text:p>
          </table:table-cell>
        </table:table-row>
        <table:table-row table:style-name="TableLine93840658619328">
          <table:table-cell table:style-name="Tabla1.A3" office:value-type="string">
            <text:p text:style-name="P9">Cuestiones para investigar. Cuerpo del trabajo</text:p>
          </table:table-cell>
          <table:table-cell table:style-name="Tabla1.A1" office:value-type="string">
            <text:p text:style-name="P4"><text:span text:style-name="T1">Presenta todas las cuestiones para investigar del cuerpo del trabajo de manera </text:span><text:span text:style-name="T3">excelente</text:span><text:span text:style-name="T1">. </text:span> (2)</text:p>
          </table:table-cell>
          <table:table-cell table:style-name="Tabla1.A1" office:value-type="string">
            <text:p text:style-name="P4"><text:span text:style-name="T1">Presenta todas las cuestiones para investigar del cuerpo del trabajo de manera correcta. </text:span>(1.5)</text:p>
          </table:table-cell>
          <table:table-cell table:style-name="Tabla1.A1" office:value-type="string">
            <text:p text:style-name="P5"><text:span text:style-name="T1">Presenta las cuestiones para investigar del cuerpo del trabajo con errores. </text:span>(1)</text:p>
          </table:table-cell>
          <table:table-cell table:style-name="Tabla1.A1" office:value-type="string">
            <text:p text:style-name="P4"><text:span text:style-name="T1">Presenta las cuestiones para investigar del cuerpo del trabajo con errores y de manera incompleta. </text:span>(0.5)</text:p>
          </table:table-cell>
        </table:table-row>
        <table:table-row table:style-name="TableLine93840658620704">
          <table:table-cell table:style-name="Tabla1.A2" office:value-type="string">
            <text:p text:style-name="P10">Gramática</text:p>
          </table:table-cell>
          <table:table-cell table:style-name="Tabla1.A2" office:value-type="string">
            <text:p text:style-name="P4">El podcast de audio cumple todas las normas gramaticales de manera adecuada. (2)</text:p>
          </table:table-cell>
          <table:table-cell table:style-name="Tabla1.A2" office:value-type="string">
            <text:p text:style-name="P4">El podcast de audio cumple casi todas las normas gramaticales de manera correcta. (2)</text:p>
          </table:table-cell>
          <table:table-cell table:style-name="Tabla1.A2" office:value-type="string">
            <text:p text:style-name="P3">El podcast de audio presenta algunos errores gramaticales. (1)</text:p>
          </table:table-cell>
          <table:table-cell table:style-name="Tabla1.A2" office:value-type="string">
            <text:p text:style-name="P3">El podcast de audio presenta muchos errores gramaticales.  (0.<text:span text:style-name="T1">5)</text:span></text:p>
          </table:table-cell>
        </table:table-row>
        <table:table-row table:style-name="TableLine93840658622016">
          <table:table-cell table:style-name="Tabla1.A3" office:value-type="string">
            <text:p text:style-name="P8">Vocabulario</text:p>
          </table:table-cell>
          <table:table-cell table:style-name="Tabla1.A1" office:value-type="string">
            <text:p text:style-name="P4">El vocabulario del <text:span text:style-name="T6">podcast de audio</text:span> es variado, preciso y propio de los textos expositivos. (2)</text:p>
          </table:table-cell>
          <table:table-cell table:style-name="Tabla1.A1" office:value-type="string">
            <text:p text:style-name="P3">El vocabulario del <text:span text:style-name="T6">podcast de audio </text:span>es adecuado, pero faltan la riqueza y precisión propias de los textos expositivos. (1.5)</text:p>
          </table:table-cell>
          <table:table-cell table:style-name="Tabla1.A1" office:value-type="string">
            <text:p text:style-name="P3"><text:span text:style-name="T1">El vocabulario del </text:span><text:span text:style-name="T6">podcast de audio</text:span><text:span text:style-name="T1"> no es variado, ni preciso. Aparecen palabras innecesarias en un texto expositivo.</text:span> (1)</text:p>
          </table:table-cell>
          <table:table-cell table:style-name="Tabla1.A1" office:value-type="string">
            <text:p text:style-name="P3">El vocabulario del <text:span text:style-name="T6">podcast de audio </text:span>no es propio de un texto expositivo, es pobre y poco preciso. (0.5)</text:p>
          </table:table-cell>
        </table:table-row>
        <table:table-row table:style-name="TableLine93840658623008">
          <table:table-cell table:style-name="Tabla1.A2" office:value-type="string">
            <text:p text:style-name="P8">Originalidad</text:p>
          </table:table-cell>
          <table:table-cell table:style-name="Tabla1.A2" office:value-type="string">
            <text:p text:style-name="P4"><text:span text:style-name="T2">El </text:span><text:span text:style-name="T6">podcast de audio</text:span><text:span text:style-name="T2"> es creativo y original. Se ajusta a todas las características de un trabajo de investigación y destaca por varias características (composición, </text:span><text:span text:style-name="T6">sonidos</text:span><text:span text:style-name="T2">, presentación)</text:span> (2)</text:p>
          </table:table-cell>
          <table:table-cell table:style-name="Tabla1.A2" office:value-type="string">
            <text:p text:style-name="P6"><text:span text:style-name="T4">El </text:span><text:span text:style-name="T6">podcast de audio </text:span><text:span text:style-name="T4">es correcto. Se ajusta a las características de un trabajo de investigación y presenta alguna característica (composición, </text:span><text:span text:style-name="T6">sonido</text:span><text:span text:style-name="T4">s, presentación...) </text:span>(1.5)</text:p>
          </table:table-cell>
          <table:table-cell table:style-name="Tabla1.A2" office:value-type="string">
            <text:p text:style-name="P7">El <text:span text:style-name="T6">podcast de audio</text:span> es adecuado. Puede mejorar algún aspecto del trabajo de investigación y/o alguna característica (composición, <text:span text:style-name="T6">sonido</text:span>s, presentación…) (1)</text:p>
          </table:table-cell>
          <table:table-cell table:style-name="Tabla1.A2" office:value-type="string">
            <text:p text:style-name="P7"><text:span text:style-name="T4">El </text:span><text:span text:style-name="T6">podcast de audio</text:span><text:span text:style-name="T4"> es incorrecto. No se ajusta a las características de un trabajo de investigación o presenta alguna característica incorrecta (composición, </text:span><text:span text:style-name="T6">sonido</text:span><text:span text:style-name="T4">s, presentación) </text:span>(0.5)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2-16T14:21:22.809841051</dc:date>
    <meta:editing-duration>PT30M51S</meta:editing-duration>
    <meta:editing-cycles>7</meta:editing-cycles>
    <meta:generator>LibreOffice/7.2.2.2$Linux_X86_64 LibreOffice_project/20$Build-2</meta:generator>
    <meta:document-statistic meta:table-count="1" meta:image-count="0" meta:object-count="0" meta:page-count="2" meta:paragraph-count="31" meta:word-count="370" meta:character-count="2447" meta:non-whitespace-character-count="2104"/>
  </office:meta>
</office:document-meta>
</file>