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457cm"/>
    </style:style>
    <style:style style:name="Tabla1.D" style:family="table-column">
      <style:table-column-properties style:column-width="3.277cm"/>
    </style:style>
    <style:style style:name="Tabla1.E" style:family="table-column">
      <style:table-column-properties style:column-width="3.769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tkinson Hyperlegible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fo:font-weight="normal" officeooo:rsid="00113dbb" officeooo:paragraph-rsid="00113dbb" style:font-weight-asian="normal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671a0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4f179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13dbb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66093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/>
    </style:style>
    <style:style style:name="P9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officeooo:rsid="00113dbb" officeooo:paragraph-rsid="00113dbb"/>
    </style:style>
    <style:style style:name="P10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weight="bold" officeooo:rsid="0014f179" officeooo:paragraph-rsid="0014f179" style:font-weight-asian="bold" style:font-weight-complex="bold"/>
    </style:style>
    <style:style style:name="P11" style:family="paragraph" style:parent-style-name="Standard">
      <style:text-properties style:font-name="Atkinson Hyperlegible"/>
    </style:style>
    <style:style style:name="T1" style:family="text">
      <style:text-properties officeooo:rsid="00113dbb"/>
    </style:style>
    <style:style style:name="T2" style:family="text">
      <style:text-properties officeooo:rsid="0013215e"/>
    </style:style>
    <style:style style:name="T3" style:family="text">
      <style:text-properties officeooo:rsid="0014f179"/>
    </style:style>
    <style:style style:name="T4" style:family="text">
      <style:text-properties fo:font-weight="normal" officeooo:rsid="0014f179" style:font-weight-asian="normal" style:font-weight-complex="normal"/>
    </style:style>
    <style:style style:name="T5" style:family="text">
      <style:text-properties fo:font-weight="normal" officeooo:rsid="001671a0" style:font-weight-asian="normal" style:font-weight-complex="normal"/>
    </style:style>
    <style:style style:name="T6" style:family="text">
      <style:text-properties officeooo:rsid="00158f7e"/>
    </style:style>
    <style:style style:name="T7" style:family="text">
      <style:text-properties officeooo:rsid="001671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de un <text:span text:style-name="T7">folleto turístic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4257570936160">
            <table:table-cell table:style-name="Tabla1.A1" office:value-type="string">
              <text:p text:style-name="P8"> </text:p>
            </table:table-cell>
            <table:table-cell table:style-name="Tabla1.A1" office:value-type="string">
              <text:p text:style-name="P8">EXCELENTE</text:p>
            </table:table-cell>
            <table:table-cell table:style-name="Tabla1.A1" office:value-type="string">
              <text:p text:style-name="P8">AVANZADO</text:p>
            </table:table-cell>
            <table:table-cell table:style-name="Tabla1.A1" office:value-type="string">
              <text:p text:style-name="P8">MEDIO</text:p>
            </table:table-cell>
            <table:table-cell table:style-name="Tabla1.A1" office:value-type="string">
              <text:p text:style-name="P8">INICIADO</text:p>
            </table:table-cell>
          </table:table-row>
        </table:table-header-rows>
        <table:table-row table:style-name="TableLine94257571211824">
          <table:table-cell table:style-name="Tabla1.A2" office:value-type="string">
            <text:p text:style-name="P9">Presentación del trabajo de investigación</text:p>
          </table:table-cell>
          <table:table-cell table:style-name="Tabla1.A2" office:value-type="string">
            <text:p text:style-name="P2"><text:span text:style-name="T7">El folleto turístico se presenta</text:span><text:span text:style-name="T3"> con todos los apartados del trabajo de investigación de manera adecuada</text:span>. (2)</text:p>
          </table:table-cell>
          <table:table-cell table:style-name="Tabla1.A2" office:value-type="string">
            <text:p text:style-name="P3"><text:span text:style-name="T5">El folleto turístico se presenta </text:span><text:span text:style-name="T4">con todos los apartados del trabajo de investigación de manera correcta, pero algún apartado puede mejorarse</text:span><text:span text:style-name="T1">.</text:span> (1.5)</text:p>
          </table:table-cell>
          <table:table-cell table:style-name="Tabla1.A2" office:value-type="string">
            <text:p text:style-name="P3"><text:span text:style-name="T5">El folleto turístico presenta </text:span><text:span text:style-name="T4">algún <text:s/>apartado del trabajo de investigación de manera correcta, pero no complet</text:span><text:span text:style-name="T5">o</text:span><text:span text:style-name="T4"> del todo.</text:span> (1)</text:p>
          </table:table-cell>
          <table:table-cell table:style-name="Tabla1.A2" office:value-type="string">
            <text:p text:style-name="P4"><text:span text:style-name="T7">El folleto turístico se presenta incompleto o con apartados incompletos. (</text:span>0.5)</text:p>
          </table:table-cell>
        </table:table-row>
        <table:table-row table:style-name="TableLine94257571214864">
          <table:table-cell table:style-name="Tabla1.A3" office:value-type="string">
            <text:p text:style-name="P9">Cuestiones para investigar. Cuerpo del trabajo</text:p>
          </table:table-cell>
          <table:table-cell table:style-name="Tabla1.A1" office:value-type="string">
            <text:p text:style-name="P5"><text:span text:style-name="T1">Presenta todas las cuestiones para investigar del cuerpo del trabajo de manera </text:span><text:span text:style-name="T3">excelente</text:span><text:span text:style-name="T1">. </text:span> (2)</text:p>
          </table:table-cell>
          <table:table-cell table:style-name="Tabla1.A1" office:value-type="string">
            <text:p text:style-name="P5"><text:span text:style-name="T1">Presenta todas las cuestiones para investigar del cuerpo del trabajo de manera correcta. </text:span>(1.5)</text:p>
          </table:table-cell>
          <table:table-cell table:style-name="Tabla1.A1" office:value-type="string">
            <text:p text:style-name="P6"><text:span text:style-name="T1">Presenta las cuestiones para investigar del cuerpo del trabajo con errores. </text:span>(1)</text:p>
          </table:table-cell>
          <table:table-cell table:style-name="Tabla1.A1" office:value-type="string">
            <text:p text:style-name="P5"><text:span text:style-name="T1">Presenta las cuestiones para investigar del cuerpo del trabajo con errores y de manera incompleta. </text:span>(0.5)</text:p>
          </table:table-cell>
        </table:table-row>
        <table:table-row table:style-name="TableLine94257571216368">
          <table:table-cell table:style-name="Tabla1.A2" office:value-type="string">
            <text:p text:style-name="P10">Ortografía</text:p>
          </table:table-cell>
          <table:table-cell table:style-name="Tabla1.A2" office:value-type="string">
            <text:p text:style-name="P5">El folleto turístico está redactado de manera adecuada y cumple todas las normas ortográficas y gramaticales. (2)</text:p>
          </table:table-cell>
          <table:table-cell table:style-name="Tabla1.A2" office:value-type="string">
            <text:p text:style-name="P5"><text:span text:style-name="T1">El folleto turístico está redactado de manera correcta y cumple casi todas las normas ortográficas y gramaticales.</text:span>(2)</text:p>
          </table:table-cell>
          <table:table-cell table:style-name="Tabla1.A2" office:value-type="string">
            <text:p text:style-name="P4">El folleto turístico presenta algunos errores ortográficos y/o gramaticales. (1)</text:p>
          </table:table-cell>
          <table:table-cell table:style-name="Tabla1.A2" office:value-type="string">
            <text:p text:style-name="P4"><text:span text:style-name="T3">El folleto turístico presenta muchos errores ortográficos y/o gramaticales.</text:span> (0.<text:span text:style-name="T1">5)</text:span></text:p>
          </table:table-cell>
        </table:table-row>
        <table:table-row table:style-name="TableLine94257571217680">
          <table:table-cell table:style-name="Tabla1.A3" office:value-type="string">
            <text:p text:style-name="P8">Vocabulario</text:p>
          </table:table-cell>
          <table:table-cell table:style-name="Tabla1.A1" office:value-type="string">
            <text:p text:style-name="P5">El vocabulario del folleto turístico es variado, preciso y propio de los textos expositivos. (2)</text:p>
          </table:table-cell>
          <table:table-cell table:style-name="Tabla1.A1" office:value-type="string">
            <text:p text:style-name="P4">El vocabulario del folleto turístico es adecuado, pero faltan la riqueza y precisión propias de los textos expositivos. (1.5)</text:p>
          </table:table-cell>
          <table:table-cell table:style-name="Tabla1.A1" office:value-type="string">
            <text:p text:style-name="P4"><text:span text:style-name="T1">El vocabulario del folleto turístico no es variado, ni preciso. Aparecen palabras innecesarias en un texto expositivo.</text:span> (1)</text:p>
          </table:table-cell>
          <table:table-cell table:style-name="Tabla1.A1" office:value-type="string">
            <text:p text:style-name="P4">El vocabulario del folleto turístico no es propio de un texto expositivo, es pobre y poco preciso. (0.5)</text:p>
          </table:table-cell>
        </table:table-row>
        <table:table-row table:style-name="TableLine94257571218992">
          <table:table-cell table:style-name="Tabla1.A2" office:value-type="string">
            <text:p text:style-name="P8">Originalidad</text:p>
          </table:table-cell>
          <table:table-cell table:style-name="Tabla1.A2" office:value-type="string">
            <text:p text:style-name="P5"><text:span text:style-name="T2">El folleto turístico es creativo y original. Se ajusta a todas las características de un trabajo de investigación y destaca por varias características (composición, imágenes)</text:span> (2)</text:p>
          </table:table-cell>
          <table:table-cell table:style-name="Tabla1.A2" office:value-type="string">
            <text:p text:style-name="P7"><text:span text:style-name="T6">El folleto turístico es correcto. Se ajusta a las características de un trabajo de investigación y presenta alguna característica (composición, imágenes, presentación...) </text:span>(1.5)</text:p>
          </table:table-cell>
          <table:table-cell table:style-name="Tabla1.A2" office:value-type="string">
            <text:p text:style-name="P7">El folleto turístico es adecuado. Puede mejorar algún aspecto del trabajo de investigación y/o alguna característica (composición, imágenes, presentación) (1)</text:p>
          </table:table-cell>
          <table:table-cell table:style-name="Tabla1.A2" office:value-type="string">
            <text:p text:style-name="P7"><text:span text:style-name="T6">El folleto turístico es incorrecto. No se ajusta a las características de un trabajo de investigación o presenta alguna característica incorrecta (composición, imágenes, presentación) </text:span>(0.5)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7:49:21.712000000</meta:creation-date>
    <dc:date>2022-02-16T14:20:01.814887391</dc:date>
    <meta:editing-duration>PT24M49S</meta:editing-duration>
    <meta:editing-cycles>6</meta:editing-cycles>
    <meta:generator>LibreOffice/7.2.2.2$Linux_X86_64 LibreOffice_project/20$Build-2</meta:generator>
    <meta:document-statistic meta:table-count="1" meta:image-count="0" meta:object-count="0" meta:page-count="2" meta:paragraph-count="31" meta:word-count="366" meta:character-count="2552" meta:non-whitespace-character-count="2213"/>
  </office:meta>
</office:document-meta>
</file>