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300000411CF46CA3C1E13D686.png" manifest:media-type="image/png"/>
  <manifest:file-entry manifest:full-path="Pictures/10000000000002B3000002B2BC115F9803A1D971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47F000000832BCD3F47AB9FDFE2.png" manifest:media-type="image/png"/>
  <manifest:file-entry manifest:full-path="Pictures/10000000000002B4000002B32FCFA0BDC0379042.png" manifest:media-type="image/png"/>
  <manifest:file-entry manifest:full-path="Pictures/10000000000002B5000002B73994F7CEBF5FAD74.png" manifest:media-type="image/png"/>
  <manifest:file-entry manifest:full-path="Pictures/10000000000002B2000002B3A96C42CF4DD13909.png" manifest:media-type="image/png"/>
  <manifest:file-entry manifest:full-path="Pictures/10000000000002B4000002B4C2817886408968EA.png" manifest:media-type="image/png"/>
  <manifest:file-entry manifest:full-path="Pictures/10000000000002B0000002B21DF847645F04F8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P4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8" draw:name="Forma1" draw:style-name="gr1" draw:text-style-name="P4" svg:width="8.914cm" svg:height="1.13cm" svg:x="9.661cm" svg:y="-1.871cm"><text:p text:style-name="P3"><text:span text:style-name="T1">Actividad: Mi barrio, mi localidad (libre)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5" text:anchor-type="char" svg:x="14.61cm" svg:y="0.175cm" svg:width="13.427cm" svg:height="13.409cm" draw:z-index="21"><draw:image xlink:href="Pictures/10000000000002B4000002B32FCFA0BDC0379042.png" xlink:type="simple" xlink:show="embed" xlink:actuate="onLoad" loext:mime-type="image/png"/></draw:frame><draw:frame draw:style-name="fr2" draw:name="Imagen3" text:anchor-type="char" svg:x="0.138cm" svg:y="0.205cm" svg:width="13.37cm" svg:height="13.349cm" draw:z-index="19"><draw:image xlink:href="Pictures/10000000000002B3000002B2BC115F9803A1D971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9" text:anchor-type="char" svg:x="0.101cm" svg:y="0.162cm" svg:width="13.501cm" svg:height="13.501cm" draw:z-index="23"><draw:image xlink:href="Pictures/10000000000002B2000002B3A96C42CF4DD13909.png" xlink:type="simple" xlink:show="embed" xlink:actuate="onLoad" loext:mime-type="image/png"/></draw:frame><draw:frame draw:style-name="fr2" draw:name="Imagen8" text:anchor-type="char" svg:x="14.512cm" svg:y="0.062cm" svg:width="13.536cm" svg:height="13.577cm" draw:z-index="22"><draw:image xlink:href="Pictures/10000000000002B5000002B73994F7CEBF5FAD74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0.088cm" svg:y="0.111cm" svg:width="13.504cm" svg:height="13.504cm" draw:z-index="24"><draw:image xlink:href="Pictures/10000000000002B4000002B4C2817886408968EA.png" xlink:type="simple" xlink:show="embed" xlink:actuate="onLoad" loext:mime-type="image/png"/></draw:frame><draw:frame draw:style-name="fr2" draw:name="Imagen4" text:anchor-type="char" svg:x="14.503cm" svg:y="0.028cm" svg:width="13.598cm" svg:height="13.637cm" draw:z-index="20"><draw:image xlink:href="Pictures/10000000000002B0000002B21DF847645F04F88E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1" draw:name="Imagen19" text:anchor-type="char" svg:x="9.086cm" svg:y="0.078cm" svg:width="9.999cm" svg:height="9.999cm" draw:z-index="16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20" text:anchor-type="char" svg:x="14.686cm" svg:y="0.138cm" svg:width="4.399cm" svg:height="2.15cm" draw:z-index="17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39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2" text:anchor-type="char" svg:x="23.67cm" svg:y="-1.453cm" svg:width="4.068cm" svg:height="1.905cm" draw:z-index="7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3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/>
        <text:p text:style-name="Footer"><draw:frame draw:style-name="Mfr3" draw:name="Imagen7" text:anchor-type="char" svg:x="-0.118cm" svg:y="0.679cm" svg:width="13.391cm" svg:height="1.524cm" draw:z-index="15"><draw:image xlink:href="Pictures/100002010000047F000000832BCD3F47AB9FDFE2.png" xlink:type="simple" xlink:show="embed" xlink:actuate="onLoad" loext:mime-type="image/png"/></draw:frame><draw:frame draw:style-name="Mfr1" draw:name="Imagen6" text:anchor-type="char" svg:x="24.218cm" svg:y="0.981cm" svg:width="2.907cm" svg:height="1.081cm" draw:z-index="11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2-02-01T13:03:32.535000000</dc:date>
    <meta:editing-duration>PT57M14S</meta:editing-duration>
    <meta:editing-cycles>14</meta:editing-cycles>
    <meta:generator>LibreOffice/6.4.7.2$Windows_X86_64 LibreOffice_project/639b8ac485750d5696d7590a72ef1b496725cfb5</meta:generator>
    <meta:document-statistic meta:table-count="0" meta:image-count="12" meta:object-count="0" meta:page-count="4" meta:paragraph-count="0" meta:word-count="0" meta:character-count="0" meta:non-whitespace-character-count="0"/>
  </office:meta>
</office:document-meta>
</file>