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B000003363CA9F3E59FA9EEE5.png" manifest:media-type="image/png"/>
  <manifest:file-entry manifest:full-path="Pictures/100002010000083300000411CF46CA3C1E13D686.png" manifest:media-type="image/png"/>
  <manifest:file-entry manifest:full-path="Pictures/10000201000000810000003024898F51ECE158B3.png" manifest:media-type="image/png"/>
  <manifest:file-entry manifest:full-path="Pictures/100002010000046E0000046E87125821FF9DB220.png" manifest:media-type="image/png"/>
  <manifest:file-entry manifest:full-path="Pictures/100002010000047F000000832BCD3F47AB9FDFE2.png" manifest:media-type="image/png"/>
  <manifest:file-entry manifest:full-path="Pictures/10000000000003580000035A903BE0BE3CF36444.png" manifest:media-type="image/png"/>
  <manifest:file-entry manifest:full-path="Pictures/100000000000035F00000365AC067A34F65377CF.png" manifest:media-type="image/png"/>
  <manifest:file-entry manifest:full-path="Pictures/100000000000035600000355E8BA5EF311F887EF.png" manifest:media-type="image/png"/>
  <manifest:file-entry manifest:full-path="Pictures/100000000000035500000354A08D9805A09BFB88.png" manifest:media-type="image/png"/>
  <manifest:file-entry manifest:full-path="Pictures/100000000000035E0000033EFE87E7EBF0E2D935.png" manifest:media-type="image/png"/>
  <manifest:file-entry manifest:full-path="Pictures/100000000000035B00000359B88CDADD8895C39A.png" manifest:media-type="image/png"/>
  <manifest:file-entry manifest:full-path="Pictures/100000000000035C0000035A16A89B9BD11C605C.png" manifest:media-type="image/png"/>
  <manifest:file-entry manifest:full-path="Pictures/100000000000035A00000361D9D53E0D6D65C981.png" manifest:media-type="image/png"/>
  <manifest:file-entry manifest:full-path="Pictures/10000000000003550000035B64B83EB94A477121.png" manifest:media-type="image/png"/>
  <manifest:file-entry manifest:full-path="Pictures/100000000000035A0000035791BC2AD5E0F6BA77.png" manifest:media-type="image/png"/>
  <manifest:file-entry manifest:full-path="Pictures/100000000000036400000361787D94EBA174D5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89d08"/>
    </style:style>
    <style:style style:name="P2" style:family="paragraph" style:parent-style-name="Standard">
      <style:text-properties officeooo:paragraph-rsid="0006f36e"/>
    </style:style>
    <style:style style:name="P3" style:family="paragraph" style:parent-style-name="Standard">
      <style:text-properties officeooo:paragraph-rsid="0006f36e"/>
    </style:style>
    <style:style style:name="P4" style:family="paragraph">
      <style:paragraph-properties fo:margin-top="0cm" fo:margin-bottom="0cm" fo:text-align="center" style:writing-mode="lr-tb"/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P5" style:family="paragraph">
      <loext:graphic-properties draw:fill-color="#dee6ef"/>
      <style:paragraph-properties fo:margin-top="0cm" fo:margin-bottom="0cm" fo:text-align="center" style:writing-mode="lr-tb"/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T1" style:family="text"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dashed #000000" style:mirror="none" fo:clip="rect(0cm, 0cm, 0cm, 0.1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dashe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99pt dashe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8.1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29" draw:name="Forma1" draw:style-name="gr1" draw:text-style-name="P5" svg:width="8.914cm" svg:height="1.13cm" svg:x="9.661cm" svg:y="-1.871cm"><text:p text:style-name="P4"><text:span text:style-name="T1">Actividad: Mi barrio, mi localidad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Imagen3" text:anchor-type="char" svg:x="14.635cm" svg:y="0.058cm" svg:width="13.437cm" svg:height="13.531cm" draw:z-index="30"><draw:image xlink:href="Pictures/100000000000035F00000365AC067A34F65377CF.png" xlink:type="simple" xlink:show="embed" xlink:actuate="onLoad" loext:mime-type="image/png"/></draw:frame><draw:frame draw:style-name="fr3" draw:name="Imagen4" text:anchor-type="char" svg:x="0.039cm" svg:y="0.056cm" svg:width="13.527cm" svg:height="13.559cm" draw:z-index="31"><draw:image xlink:href="Pictures/10000000000003580000035A903BE0BE3CF3644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n8" text:anchor-type="char" svg:x="14.536cm" svg:y="0.011cm" svg:width="13.545cm" svg:height="13.529cm" draw:z-index="33"><draw:image xlink:href="Pictures/100000000000035500000354A08D9805A09BFB88.png" xlink:type="simple" xlink:show="embed" xlink:actuate="onLoad" loext:mime-type="image/png"/></draw:frame><draw:frame draw:style-name="fr3" draw:name="Imagen5" text:anchor-type="char" svg:x="0.023cm" svg:y="0.021cm" svg:width="14.123cm" svg:height="13.598cm" draw:z-index="32"><draw:image xlink:href="Pictures/100000000000035E0000033EFE87E7EBF0E2D935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n9" text:anchor-type="char" svg:x="0.062cm" svg:y="0.064cm" svg:width="14.153cm" svg:height="13.545cm" draw:z-index="34"><draw:image xlink:href="Pictures/100000000000035B000003363CA9F3E59FA9EEE5.png" xlink:type="simple" xlink:show="embed" xlink:actuate="onLoad" loext:mime-type="image/png"/></draw:frame><draw:frame draw:style-name="fr4" draw:name="Imagen10" text:anchor-type="char" svg:x="14.542cm" svg:y="0.026cm" svg:width="13.563cm" svg:height="13.533cm" draw:z-index="35"><draw:image xlink:href="Pictures/100000000000035B00000359B88CDADD8895C39A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n12" text:anchor-type="char" svg:x="0.021cm" svg:y="0.048cm" svg:width="13.679cm" svg:height="13.651cm" draw:z-index="37"><draw:image xlink:href="Pictures/100000000000035C0000035A16A89B9BD11C605C.png" xlink:type="simple" xlink:show="embed" xlink:actuate="onLoad" loext:mime-type="image/png"/></draw:frame><draw:frame draw:style-name="fr3" draw:name="Imagen11" text:anchor-type="char" svg:x="14.61cm" svg:y="0.03cm" svg:width="13.476cm" svg:height="13.584cm" draw:z-index="36"><draw:image xlink:href="Pictures/100000000000035A00000361D9D53E0D6D65C981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n13" text:anchor-type="char" svg:x="0.062cm" svg:y="0.039cm" svg:width="13.478cm" svg:height="13.571cm" draw:z-index="38"><draw:image xlink:href="Pictures/10000000000003550000035B64B83EB94A477121.png" xlink:type="simple" xlink:show="embed" xlink:actuate="onLoad" loext:mime-type="image/png"/></draw:frame><draw:frame draw:style-name="fr3" draw:name="Imagen14" text:anchor-type="char" svg:x="14.43cm" svg:y="0.009cm" svg:width="13.637cm" svg:height="13.589cm" draw:z-index="39"><draw:image xlink:href="Pictures/100000000000035A0000035791BC2AD5E0F6BA77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16" text:anchor-type="char" svg:x="14.526cm" svg:y="0.026cm" svg:width="13.54cm" svg:height="13.589cm" draw:z-index="41"><draw:image xlink:href="Pictures/100000000000036400000361787D94EBA174D5F5.png" xlink:type="simple" xlink:show="embed" xlink:actuate="onLoad" loext:mime-type="image/png"/></draw:frame><draw:frame draw:style-name="fr3" draw:name="Imagen15" text:anchor-type="char" svg:x="0.099cm" svg:y="0.034cm" svg:width="13.573cm" svg:height="13.557cm" draw:z-index="40"><draw:image xlink:href="Pictures/100000000000035600000355E8BA5EF311F887EF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Imagen17" text:anchor-type="char" svg:x="9.234cm" svg:y="0.356cm" svg:width="9.999cm" svg:height="9.999cm" draw:z-index="42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20" text:anchor-type="char" svg:x="14.72cm" svg:y="1.877cm" svg:width="4.399cm" svg:height="2.15cm" draw:z-index="28"><draw:image xlink:href="Pictures/100002010000083300000411CF46CA3C1E13D686.png" xlink:type="simple" xlink:show="embed" xlink:actuate="onLoad" loext:mime-type="image/png"/><svg:desc>Logotipo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89d08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39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2" text:anchor-type="char" svg:x="23.67cm" svg:y="-1.453cm" svg:width="4.068cm" svg:height="1.905cm" draw:z-index="13"><draw:image xlink:href="Pictures/100002010000083300000411CF46CA3C1E13D686.png" xlink:type="simple" xlink:show="embed" xlink:actuate="onLoad" loext:mime-type="image/png"/><svg:desc>Logotipo

Descripción generada automáticamente</svg:desc></draw:frame><draw:frame draw:style-name="Mfr2" draw:name="Imagen1" text:anchor-type="char" svg:x="0.122cm" svg:y="-1.96cm" svg:width="4.022cm" svg:height="2.82cm" draw:z-index="6"><draw:image xlink:href="Pictures/100002010000046E0000046E87125821FF9DB220.png" xlink:type="simple" xlink:show="embed" xlink:actuate="onLoad" loext:mime-type="image/png"/><svg:desc>Logotipo

Descripción generada automáticamente</svg:desc></draw:frame></text:p>
      </style:header>
      <style:footer>
        <text:p text:style-name="Footer"/>
        <text:p text:style-name="Footer"><draw:frame draw:style-name="Mfr3" draw:name="Imagen7" text:anchor-type="char" svg:x="-0.118cm" svg:y="0.679cm" svg:width="13.391cm" svg:height="1.524cm" draw:z-index="27"><draw:image xlink:href="Pictures/100002010000047F000000832BCD3F47AB9FDFE2.png" xlink:type="simple" xlink:show="embed" xlink:actuate="onLoad" loext:mime-type="image/png"/></draw:frame><draw:frame draw:style-name="Mfr1" draw:name="Imagen6" text:anchor-type="char" svg:x="24.218cm" svg:y="0.981cm" svg:width="2.907cm" svg:height="1.081cm" draw:z-index="20"><draw:image xlink:href="Pictures/10000201000000810000003024898F51ECE158B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0T20:32:23.584000000</meta:creation-date>
    <dc:date>2022-02-01T13:34:30.423000000</dc:date>
    <meta:editing-duration>PT1H6M45S</meta:editing-duration>
    <meta:editing-cycles>15</meta:editing-cycles>
    <meta:generator>LibreOffice/6.4.7.2$Windows_X86_64 LibreOffice_project/639b8ac485750d5696d7590a72ef1b496725cfb5</meta:generator>
    <meta:document-statistic meta:table-count="0" meta:image-count="18" meta:object-count="0" meta:page-count="7" meta:paragraph-count="0" meta:word-count="0" meta:character-count="0" meta:non-whitespace-character-count="0"/>
  </office:meta>
</office:document-meta>
</file>