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3BBA1B2B53B9C46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rsid="003f259e" officeooo:paragraph-rsid="003f259e" style:text-blinking="false" fo:background-color="transparent" style:font-size-asian="11pt" style:font-weight-asian="bold" style:font-size-complex="11pt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color="#008400" loext:opacity="100%" style:font-name="Atkinson Hyperlegible2" fo:font-size="18pt" fo:font-weight="bold" officeooo:rsid="0036f9f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3ba47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dd4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fe778" style:font-name-asian="Arial1" style:font-size-asian="18pt" style:font-name-complex="Tahoma" style:font-size-complex="18pt"/>
    </style:style>
    <style:style style:name="T7" style:family="text">
      <style:text-properties officeooo:rsid="003fe778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evaluación expone - solicita</text:title></text:p>
      <text:p text:style-name="Text_20_body"/>
      <text:p text:style-name="P2"><draw:frame text:anchor-type="paragraph" draw:z-index="3" draw:name="Forma1" draw:style-name="gr2" draw:text-style-name="P1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3">Rúbrica </text:span><text:span text:style-name="T4">de evaluación de</text:span><text:span text:style-name="T5">l </text:span><text:span text:style-name="T6">documento expone - solicita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17"><text:span text:style-name="Strong_20_Emphasis">Estructura</text:span></text:p>
            </table:table-cell>
            <table:table-cell table:style-name="Tabla1.B2" office:value-type="string">
              <text:p text:style-name="P7">El texto presenta una estructura clara y correcta y sigue las características de los textos expositivos </text:p>
            </table:table-cell>
            <table:table-cell table:style-name="Tabla1.C2" office:value-type="string">
              <text:p text:style-name="P7">La extensión y el formato son adecuados aunque presentan leves errores</text:p>
            </table:table-cell>
            <table:table-cell table:style-name="Tabla1.D2" office:value-type="string">
              <text:p text:style-name="P7">La extensión y el formato <text:line-break/>son mejorables en <text:line-break/>determinados aspectos </text:p>
            </table:table-cell>
            <table:table-cell table:style-name="Tabla1.E2" office:value-type="string">
              <text:p text:style-name="P13">La extensión y el formato <text:line-break/>no se ajustan en <text:line-break/>absoluto a la actividad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Strong_20_Emphasis"><text:span text:style-name="T2">Coherencia, cohesión y uso de un lenguaje claro y adecuado</text:span></text:span><text:span text:style-name="T2"> </text:span></text:p>
            </table:table-cell>
            <table:table-cell table:style-name="Tabla1.B3" office:value-type="string">
              <text:p text:style-name="P8">La información está muy bien organizada, se utilizan correctamente los conectores discursivos y se usa un lenguaje apropiado al contexto </text:p>
            </table:table-cell>
            <table:table-cell table:style-name="Tabla1.C3" office:value-type="string">
              <text:p text:style-name="P8">La información está bien organizada, se utilizan algunos conectores discursivos y se usa un lenguaje apropiado al contexto </text:p>
            </table:table-cell>
            <table:table-cell table:style-name="Tabla1.D3" office:value-type="string">
              <text:p text:style-name="P8">La información está parcialmente organizada, se utilizan algunos conectores discursivos y se usa generalmente un lenguaje apropiado al contexto </text:p>
            </table:table-cell>
            <table:table-cell table:style-name="Tabla1.E3" office:value-type="string">
              <text:p text:style-name="P8">La información no está muy bien organizada, no se utilizan conectores discursivos y/o no se usa un lenguaje apropiado al contexto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Contenido</text:span> </text:p>
            </table:table-cell>
            <table:table-cell table:style-name="Tabla1.B4" office:value-type="string">
              <text:p text:style-name="P12">Se incluyen todas las ideas de forma correcta y precisa y estas se han resumido perfectamente </text:p>
            </table:table-cell>
            <table:table-cell table:style-name="Tabla1.C4" office:value-type="string">
              <text:p text:style-name="P11">Se incluyen la mayor parte de las ideas de forma correcta y precisa y estas se han resumido adecuadamente </text:p>
            </table:table-cell>
            <table:table-cell table:style-name="Tabla1.D4" office:value-type="string">
              <text:p text:style-name="P8">No se incluyen todas las ideas de forma correcta o estas no se han resumido adecuadamente </text:p>
            </table:table-cell>
            <table:table-cell table:style-name="Tabla1.E4" office:value-type="string">
              <text:p text:style-name="P8">No se incluyen todas las ideas de forma correcta y estas no se han resumido adecuadamente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Corrección lingüística</text:span> </text:p>
            </table:table-cell>
            <table:table-cell table:style-name="Tabla1.B5" office:value-type="string">
              <text:p text:style-name="P8">El documento no presenta errores ortográficos, gramaticales, ni de puntuación </text:p>
            </table:table-cell>
            <table:table-cell table:style-name="Tabla1.C5" office:value-type="string">
              <text:p text:style-name="P8">El documento presenta uno o dos errores ortográficos, gramaticales o de puntuación </text:p>
            </table:table-cell>
            <table:table-cell table:style-name="Tabla1.D5" office:value-type="string">
              <text:p text:style-name="P5">El documento presenta tres o cuatro errores ortográficos, gramaticales o de puntuación </text:p>
            </table:table-cell>
            <table:table-cell table:style-name="Tabla1.E5" office:value-type="string">
              <text:p text:style-name="P8">El documento presenta más de cuatro errores ortográficos, gramaticales o de puntuación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Extensión, formato y presentación</text:span> </text:p>
            </table:table-cell>
            <table:table-cell table:style-name="Tabla1.B6" office:value-type="string">
              <text:p text:style-name="P8">La extensión, el formato y la tipografía son adecuadas; se respetan los márgenes y la presentación está cuidada </text:p>
            </table:table-cell>
            <table:table-cell table:style-name="Tabla1.C6" office:value-type="string">
              <text:p text:style-name="P8">La extensión, el formato y la tipografía son parcialmente adecuadas; en general se respetan los márgenes y la presentación está más o menos cuidada <text:s/></text:p>
            </table:table-cell>
            <table:table-cell table:style-name="Tabla1.D6" office:value-type="string">
              <text:p text:style-name="P8">La extensión, el formato y la tipografía no son del todo adecuadas; no se respetan los márgenes y/o la presentación no está cuidada </text:p>
            </table:table-cell>
            <table:table-cell table:style-name="Tabla1.E6" office:value-type="string">
              <text:p text:style-name="P8">La extensión, el formato y la tipografía son inadecuadas; no se respetan los márgenes y/o la presentación no está cuidada </text:p>
            </table:table-cell>
          </table:table-row>
        </table:table>
        <text:p text:style-name="P14"/>
      </text:section>
      <text:p text:style-name="P2"><text:soft-page-break/></text:p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18" svg:width="13.392cm" svg:height="1.525cm" svg:x="6.255cm" svg:y="0.43cm"><draw:image xlink:href="Pictures/100002010000047F000000833BBA1B2B53B9C469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2-05T22:36:55.537000000</meta:creation-date>
    <meta:editing-duration>PT33M49S</meta:editing-duration>
    <meta:generator>LibreOffice/7.0.3.1$Windows_X86_64 LibreOffice_project/d7547858d014d4cf69878db179d326fc3483e082</meta:generator>
    <dc:title>Rúbrica de evaluación expone - solicita</dc:title>
    <dc:date>2022-06-24T19:04:22.691000000</dc:date>
    <meta:document-statistic meta:table-count="1" meta:image-count="7" meta:object-count="0" meta:page-count="3" meta:paragraph-count="34" meta:word-count="370" meta:character-count="2395" meta:non-whitespace-character-count="2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