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6E000001495D4E7272253809C8.png" manifest:media-type="image/png"/>
  <manifest:file-entry manifest:full-path="Pictures/10000201000002C3000003E86895C2901EF7E168.png" manifest:media-type="image/png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586000007D019ABCED6F6596289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>
      <style:text-properties officeooo:paragraph-rsid="00198071"/>
    </style:style>
    <style:style style:name="P6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a32de" officeooo:paragraph-rsid="003a32de" style:font-name-asian="Arial1" style:font-size-asian="18pt" style:font-name-complex="Tahoma" style:font-size-complex="18pt"/>
    </style:style>
    <style:style style:name="P7" style:family="paragraph">
      <style:paragraph-properties fo:text-align="start"/>
      <style:text-properties style:text-line-through-style="none" style:text-line-through-type="none" fo:font-family="'Atkinson Hyperlegible'" style:font-style-name="Normal" fo:font-style="normal" style:text-underline-style="none"/>
    </style:style>
    <style:style style:name="P8" style:family="paragraph">
      <style:paragraph-properties fo:text-align="start"/>
      <style:text-properties style:text-line-through-style="none" style:text-line-through-type="none" fo:font-family="'Atkinson Hyperlegible'" style:font-style-name="Normal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6" form:control-implementation="ooo:com.sun.star.form.component.TextField" xml:id="control7" form:id="control7" form:current-value="- Que...&#10;&#10;&#10;&#10;-&#10;&#10;&#10;&#10;-" form:value="- Que...&#10;&#10;&#10;&#10;-&#10;&#10;&#10;&#10;-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6" text:anchor-type="page" text:anchor-page-number="2" svg:x="2.053cm" svg:y="3.168cm" svg:width="17.501cm" svg:height="24.753cm" draw:z-index="0">
        <draw:image xlink:href="Pictures/1000020100000586000007D019ABCED6F6596289.png" xlink:type="simple" xlink:show="embed" xlink:actuate="onLoad" draw:mime-type="image/png"/>
      </draw:frame>
      <text:p text:style-name="P4"><draw:frame draw:style-name="fr4" draw:name="Imagen2" text:anchor-type="char" svg:y="0cm" svg:width="6.8cm" svg:height="4.001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Expone - solicita"</text:title></text:p>
      <text:p text:style-name="Text_20_body"/>
      <text:p text:style-name="P2"><draw:frame text:anchor-type="paragraph" draw:z-index="6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<draw:control text:anchor-type="paragraph" draw:z-index="11" draw:name="Forma4" draw:style-name="gr1" draw:text-style-name="P7" svg:width="4.213cm" svg:height="0.454cm" svg:x="11.964cm" svg:y="3.327cm" draw:control="control2"/><draw:control text:anchor-type="paragraph" draw:z-index="13" draw:name="Forma4_1" draw:style-name="gr1" draw:text-style-name="P8" svg:width="2.692cm" svg:height="0.444cm" svg:x="13.466cm" svg:y="4.357cm" draw:control="control4"/><draw:control text:anchor-type="paragraph" draw:z-index="14" draw:name="Forma4_2" draw:style-name="gr1" draw:text-style-name="P8" svg:width="4.213cm" svg:height="1.465cm" svg:x="11.906cm" svg:y="5.299cm" draw:control="control5"/><draw:control text:anchor-type="paragraph" draw:z-index="16" draw:name="Forma5" draw:style-name="gr1" draw:text-style-name="P7" svg:width="11.431cm" svg:height="4.943cm" svg:x="4.344cm" svg:y="10.871cm" draw:control="control7"/><draw:control text:anchor-type="paragraph" draw:z-index="17" draw:name="Forma5_0" draw:style-name="gr1" draw:text-style-name="P7" svg:width="11.431cm" svg:height="7.157cm" svg:x="4.344cm" svg:y="16.626cm" draw:control="control8"/><draw:control text:anchor-type="paragraph" draw:z-index="12" draw:name="Forma4_0" draw:style-name="gr1" draw:text-style-name="P7" svg:width="3.463cm" svg:height="0.325cm" svg:x="12.619cm" svg:y="3.884cm" draw:control="control3"/><draw:control text:anchor-type="paragraph" draw:z-index="10" draw:name="Forma3" draw:style-name="gr1" draw:text-style-name="P7" svg:width="4.368cm" svg:height="3.83cm" svg:x="6.403cm" svg:y="3.418cm" draw:control="control1"/><draw:control text:anchor-type="paragraph" draw:z-index="15" draw:name="Forma4_3" draw:style-name="gr1" draw:text-style-name="P7" svg:width="4.502cm" svg:height="0.731cm" svg:x="3.286cm" svg:y="9.925cm" draw:control="control6"/><draw:control text:anchor-type="paragraph" draw:z-index="18" draw:name="Forma4_4" draw:style-name="gr1" draw:text-style-name="P7" svg:width="11.905cm" svg:height="0.606cm" svg:x="3.614cm" svg:y="24.082cm" draw:control="control9"/><text:bookmark-start text:name="__RefHeading___Toc215_2002721434"/>Expone - solicita<text:bookmark-end text:name="__RefHeading___Toc215_2002721434"/></text:h>
      <text:p text:style-name="P5"><text:soft-page-break/></text:p>
      <text:p text:style-name="P3"/>
      <text:p text:style-name="P2"><draw:frame draw:style-name="fr3" draw:name="Imagen9" text:anchor-type="char" svg:y="-0.72cm" svg:width="9.999cm" svg:height="9.999cm" draw:z-index="7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8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2" draw:text-style-name="P9" svg:width="13.392cm" svg:height="1.525cm" svg:x="2.055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2C3000003E86895C2901EF7E168.png" xlink:type="simple" xlink:show="embed" xlink:actuate="onLoad"/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20M38S</meta:editing-duration>
    <meta:generator>LibreOffice/7.0.3.1$Windows_X86_64 LibreOffice_project/d7547858d014d4cf69878db179d326fc3483e082</meta:generator>
    <dc:title>Plantilla "Expone - solicita"</dc:title>
    <dc:date>2022-06-21T19:28:00.393000000</dc:date>
    <meta:document-statistic meta:table-count="0" meta:image-count="8" meta:object-count="0" meta:page-count="3" meta:paragraph-count="4" meta:word-count="9" meta:character-count="48" meta:non-whitespace-character-count="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