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C6F7BB7FEF36F450.png" manifest:media-type="image/png"/>
  <manifest:file-entry manifest:full-path="Pictures/100002010000047F000000833D6F3CD055F759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b54a2" officeooo:paragraph-rsid="003b54a2" style:font-name-asian="Arial1" style:font-size-asian="18pt" style:font-name-complex="Tahoma" style:font-size-complex="1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line-through-style="none" style:text-line-through-type="none" style:font-name="Atkinson Hyperlegible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El texto expositivo"</text:title></text:p>
      <text:p text:style-name="Text_20_body"/>
      <text:p text:style-name="P2"><draw:frame text:anchor-type="paragraph" draw:z-index="4" draw:name="Forma1" draw:style-name="gr4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El texto expositivo<text:bookmark-end text:name="__RefHeading___Toc215_2002721434"/></text:h>
      <text:p text:style-name="P3"><draw:control text:anchor-type="paragraph" draw:z-index="8" draw:name="Forma3" draw:style-name="gr2" draw:text-style-name="P9" svg:width="11.584cm" svg:height="1.811cm" svg:x="3.267cm" svg:y="6.546cm" draw:control="control1"/><draw:control text:anchor-type="paragraph" draw:z-index="9" draw:name="Forma3_0" draw:style-name="gr2" draw:text-style-name="P9" svg:width="8.429cm" svg:height="2.617cm" svg:x="6.442cm" svg:y="10.578cm" draw:control="control2"/><draw:control text:anchor-type="paragraph" draw:z-index="10" draw:name="Forma3_1" draw:style-name="gr2" draw:text-style-name="P9" svg:width="9.083cm" svg:height="2.303cm" svg:x="5.576cm" svg:y="13.792cm" draw:control="control3"/><draw:control text:anchor-type="paragraph" draw:z-index="11" draw:name="Forma3_2" draw:style-name="gr2" draw:text-style-name="P9" svg:width="9.7cm" svg:height="2.493cm" svg:x="4.978cm" svg:y="16.332cm" draw:control="control4"/><draw:control text:anchor-type="paragraph" draw:z-index="12" draw:name="Forma3_3" draw:style-name="gr2" draw:text-style-name="P9" svg:width="9.797cm" svg:height="2.37cm" svg:x="4.941cm" svg:y="19.225cm" draw:control="control5"/><draw:control text:anchor-type="paragraph" draw:z-index="13" draw:name="Forma3_4" draw:style-name="gr2" draw:text-style-name="P9" svg:width="8.18cm" svg:height="1.906cm" svg:x="6.613cm" svg:y="22.435cm" draw:control="control6"/><draw:control text:anchor-type="paragraph" draw:z-index="14" draw:name="Forma4" draw:style-name="gr1" draw:text-style-name="P8" svg:width="0.348cm" svg:height="0.35cm" svg:x="9.269cm" svg:y="9.04cm" draw:control="control7"/><draw:control text:anchor-type="paragraph" draw:z-index="16" draw:name="Forma4_0" draw:style-name="gr1" draw:text-style-name="P8" svg:width="0.348cm" svg:height="0.35cm" svg:x="11.809cm" svg:y="9.04cm" draw:control="control8"/><draw:control text:anchor-type="paragraph" draw:z-index="17" draw:name="Forma4_1" draw:style-name="gr1" draw:text-style-name="P8" svg:width="0.348cm" svg:height="0.35cm" svg:x="14.369cm" svg:y="9.119cm" draw:control="control9"/><draw:frame draw:style-name="fr3" draw:name="Imagen6" text:anchor-type="char" svg:x="-0.194cm" svg:y="0.818cm" svg:width="17.501cm" svg:height="24.753cm" draw:z-index="0"><draw:image xlink:href="Pictures/1000020100000586000007D0C6F7BB7FEF36F450.png" xlink:type="simple" xlink:show="embed" xlink:actuate="onLoad" draw:mime-type="image/png"/></draw:frame></text:p>
      <text:p text:style-name="P6"/>
      <text:p text:style-name="P4"/>
      <text:p text:style-name="P2"><draw:frame draw:style-name="fr2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3" draw:text-style-name="P10" svg:width="13.392cm" svg:height="1.525cm" svg:x="2.032cm" svg:y="0.43cm"><draw:image xlink:href="Pictures/100002010000047F000000833D6F3CD055F7598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5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22M58S</meta:editing-duration>
    <meta:generator>LibreOffice/7.0.3.1$Windows_X86_64 LibreOffice_project/d7547858d014d4cf69878db179d326fc3483e082</meta:generator>
    <dc:title>Plantilla "El texto expositivo"</dc:title>
    <dc:date>2022-06-07T20:52:01.294000000</dc:date>
    <meta:document-statistic meta:table-count="0" meta:image-count="8" meta:object-count="0" meta:page-count="3" meta:paragraph-count="4" meta:word-count="9" meta:character-count="52" meta:non-whitespace-character-count="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