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7F0000008344417670B6F55BDF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586000007D0C60906CE84853867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198071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officeooo:paragraph-rsid="0039486c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" fo:font-size="14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b26f"/>
    </style:style>
    <style:style style:name="T3" style:family="text">
      <style:text-properties officeooo:rsid="003b8a7d"/>
    </style:style>
    <style:style style:name="T4" style:family="text">
      <style:text-properties fo:color="#008400" loext:opacity="100%" style:font-name="Atkinson Hyperlegible2" fo:font-size="18pt" fo:font-weight="bold" officeooo:rsid="0039486c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b8a7d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ab26f" style:font-name-asian="Arial1" style:font-size-asian="18pt" style:font-name-complex="Tahoma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1.73cm" svg:y="3.184cm" svg:width="17.501cm" svg:height="24.753cm" draw:z-index="19">
        <draw:image xlink:href="Pictures/1000020100000586000007D0C60906CE84853867.png" xlink:type="simple" xlink:show="embed" xlink:actuate="onLoad" draw:mime-type="image/png"/>
      </draw:frame>
      <draw:control text:anchor-type="page" text:anchor-page-number="2" draw:z-index="9" draw:name="Forma3" draw:style-name="gr2" draw:text-style-name="P7" svg:width="11.141cm" svg:height="0.675cm" svg:x="6.655cm" svg:y="4.755cm" draw:control="control1"/>
      <text:p text:style-name="P5"><draw:frame draw:style-name="fr4" draw:name="Imagen2" text:anchor-type="char" svg:y="0cm" svg:width="6.8cm" svg:height="4.001cm" draw:z-index="3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El texto argumentativo LF"</text:title></text:p>
      <text:p text:style-name="Text_20_body"/>
      <text:p text:style-name="P2"><draw:frame text:anchor-type="paragraph" draw:z-index="5" draw:name="Forma1" draw:style-name="gr4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10" draw:name="Forma4" draw:style-name="gr1" draw:text-style-name="P7" svg:width="12.258cm" svg:height="2.888cm" svg:x="4.209cm" svg:y="5.884cm" draw:control="control2"/><draw:control text:anchor-type="paragraph" draw:z-index="11" draw:name="Forma4_0" draw:style-name="gr1" draw:text-style-name="P7" svg:width="10.448cm" svg:height="0.849cm" svg:x="5.807cm" svg:y="11.213cm" draw:control="control3"/><draw:control text:anchor-type="paragraph" draw:z-index="12" draw:name="Forma4_1" draw:style-name="gr1" draw:text-style-name="P7" svg:width="10.448cm" svg:height="0.849cm" svg:x="5.807cm" svg:y="12.746cm" draw:control="control4"/><draw:control text:anchor-type="paragraph" draw:z-index="13" draw:name="Forma4_2" draw:style-name="gr1" draw:text-style-name="P7" svg:width="10.448cm" svg:height="0.849cm" svg:x="5.807cm" svg:y="13.848cm" draw:control="control5"/><draw:control text:anchor-type="paragraph" draw:z-index="14" draw:name="Forma4_3" draw:style-name="gr1" draw:text-style-name="P7" svg:width="11.044cm" svg:height="0.849cm" svg:x="5.133cm" svg:y="16.312cm" draw:control="control6"/><draw:control text:anchor-type="paragraph" draw:z-index="15" draw:name="Forma4_4" draw:style-name="gr1" draw:text-style-name="P7" svg:width="10.93cm" svg:height="0.849cm" svg:x="5.131cm" svg:y="17.478cm" draw:control="control8"/><draw:control text:anchor-type="paragraph" draw:z-index="16" draw:name="Forma4_5" draw:style-name="gr1" draw:text-style-name="P7" svg:width="10.852cm" svg:height="0.849cm" svg:x="5.325cm" svg:y="18.948cm" draw:control="control7"/><draw:control text:anchor-type="paragraph" draw:z-index="17" draw:name="Forma4_6" draw:style-name="gr1" draw:text-style-name="P7" svg:width="14.297cm" svg:height="1.015cm" svg:x="2.036cm" svg:y="20.948cm" draw:control="control9"/><draw:control text:anchor-type="paragraph" draw:z-index="18" draw:name="Forma4_7" draw:style-name="gr1" draw:text-style-name="P7" svg:width="14.239cm" svg:height="1.572cm" svg:x="2.016cm" svg:y="24.142cm" draw:control="control10"/><text:bookmark-start text:name="__RefHeading___Toc215_2002721434"/><text:span text:style-name="T4">El texto </text:span><text:span text:style-name="T5">argumentativo</text:span><text:span text:style-name="T4"> </text:span><text:span text:style-name="T6">LF</text:span><text:bookmark-end text:name="__RefHeading___Toc215_2002721434"/></text:h>
      <text:p text:style-name="P3"><text:soft-page-break/></text:p>
      <text:p text:style-name="P4"/>
      <text:p text:style-name="P2"><draw:frame draw:style-name="fr3" draw:name="Imagen9" text:anchor-type="char" svg:y="-0.72cm" svg:width="9.999cm" svg:height="9.999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3" draw:text-style-name="P8" svg:width="13.392cm" svg:height="1.525cm" svg:x="2.055cm" svg:y="0.43cm"><draw:image xlink:href="Pictures/100002010000047F0000008344417670B6F55BD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8T09:15:18.386000000</meta:creation-date>
    <meta:editing-duration>PT19M2S</meta:editing-duration>
    <meta:generator>LibreOffice/7.0.3.1$Windows_X86_64 LibreOffice_project/d7547858d014d4cf69878db179d326fc3483e082</meta:generator>
    <dc:title>Plantilla "El texto argumentativo LF"</dc:title>
    <dc:date>2022-06-29T18:16:25.230000000</dc:date>
    <meta:document-statistic meta:table-count="0" meta:image-count="8" meta:object-count="0" meta:page-count="3" meta:paragraph-count="4" meta:word-count="10" meta:character-count="58" meta:non-whitespace-character-count="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