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41BC8364A9A61A2F.png" manifest:media-type="image/png"/>
  <manifest:file-entry manifest:full-path="Pictures/100002010000047F00000083DB507F9F702B3C5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9b904" officeooo:paragraph-rsid="0039b904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current-value="En primer lugar....&#10;&#10;&#10;&#10;&#10;Por otro lado....&#10;&#10;&#10;&#10;Por último..." form:value="En primer lugar....&#10;&#10;&#10;&#10;&#10;Por otro lado....&#10;&#10;&#10;&#10;Por último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current-value="Ahora bien....&#10;&#10;&#10;&#10;&#10;No obstante....&#10;&#10;&#10;&#10;Sin embargo..." form:value="Ahora bien....&#10;&#10;&#10;&#10;&#10;No obstante....&#10;&#10;&#10;&#10;Sin embargo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6" form:id="control6" form:current-value="En conclusión/Por esto/En definitiva..." form:value="En conclusión/Por esto/En definitiva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Texto argumentativo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Texto argumentativo<text:bookmark-end text:name="__RefHeading___Toc215_2002721434"/></text:h>
      <text:p text:style-name="P3"><draw:control text:anchor-type="paragraph" draw:z-index="8" draw:name="Forma3" draw:style-name="gr1" draw:text-style-name="P8" svg:width="4.927cm" svg:height="1.876cm" svg:x="11.617cm" svg:y="1.656cm" draw:control="control1"/><draw:control text:anchor-type="paragraph" draw:z-index="9" draw:name="Forma4" draw:style-name="gr1" draw:text-style-name="P8" svg:width="11.066cm" svg:height="2.193cm" svg:x="5.306cm" svg:y="5.706cm" draw:control="control2"/><draw:control text:anchor-type="paragraph" draw:z-index="10" draw:name="Forma4_0" draw:style-name="gr1" draw:text-style-name="P8" svg:width="6.409cm" svg:height="4.529cm" svg:x="2.17cm" svg:y="11.845cm" draw:control="control3"/><draw:control text:anchor-type="paragraph" draw:z-index="11" draw:name="Forma4_1" draw:style-name="gr1" draw:text-style-name="P8" svg:width="6.331cm" svg:height="4.529cm" svg:x="9.444cm" svg:y="11.903cm" draw:control="control4"/><draw:control text:anchor-type="paragraph" draw:z-index="12" draw:name="Forma4_2" draw:style-name="gr1" draw:text-style-name="P8" svg:width="12.105cm" svg:height="2.04cm" svg:x="2.88cm" svg:y="18.445cm" draw:control="control5"/><draw:control text:anchor-type="paragraph" draw:z-index="13" draw:name="Forma4_3" draw:style-name="gr1" draw:text-style-name="P8" svg:width="13.345cm" svg:height="1.652cm" svg:x="2.604cm" svg:y="23.17cm" draw:control="control6"/><draw:frame draw:style-name="fr3" draw:name="Imagen6" text:anchor-type="char" svg:x="-0.134cm" svg:y="0.841cm" svg:width="17.501cm" svg:height="24.753cm" draw:z-index="0"><draw:image xlink:href="Pictures/1000020100000586000007D041BC8364A9A61A2F.png" xlink:type="simple" xlink:show="embed" xlink:actuate="onLoad" draw:mime-type="image/png"/></draw:frame></text:p>
      <text:p text:style-name="P6"/>
      <text:p text:style-name="P4"/>
      <text:p text:style-name="P2"><draw:frame draw:style-name="fr2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DB507F9F702B3C5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4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0M24S</meta:editing-duration>
    <meta:generator>LibreOffice/7.0.3.1$Windows_X86_64 LibreOffice_project/d7547858d014d4cf69878db179d326fc3483e082</meta:generator>
    <dc:title>Plantilla "Texto argumentativo"</dc:title>
    <dc:date>2022-06-07T20:36:04.334000000</dc:date>
    <meta:document-statistic meta:table-count="0" meta:image-count="8" meta:object-count="0" meta:page-count="3" meta:paragraph-count="4" meta:word-count="7" meta:character-count="52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