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20100000586000007D09AECFC2E752F8556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672FB01FE7B8DE5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a0155" officeooo:paragraph-rsid="003a0155" style:font-name-asian="Arial1" style:font-size-asian="18pt" style:font-name-complex="Tahoma" style:font-size-complex="18pt"/>
    </style:style>
    <style:style style:name="P7" style:family="paragraph">
      <style:paragraph-properties fo:text-align="start"/>
      <style:text-properties style:text-line-through-style="none" style:text-line-through-type="none" style:font-name="Atkinson Hyperlegible" fo:font-size="9pt" fo:font-style="normal" style:text-underline-style="none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8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6" text:anchor-type="page" text:anchor-page-number="2" svg:x="1.961cm" svg:y="3.168cm" svg:width="17.501cm" svg:height="24.753cm" draw:z-index="7">
        <draw:image xlink:href="Pictures/1000020100000586000007D09AECFC2E752F8556.png" xlink:type="simple" xlink:show="embed" xlink:actuate="onLoad" draw:mime-type="image/png"/>
      </draw:frame>
      <text:p text:style-name="P4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Actividad Uno para todos LF"</text:title></text:p>
      <text:p text:style-name="Text_20_body"/>
      <text:p text:style-name="P2"><draw:frame text:anchor-type="paragraph" draw:z-index="3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8" draw:name="Forma3" draw:style-name="gr1" draw:text-style-name="P8" svg:width="4.58cm" svg:height="0.539cm" svg:x="1.612cm" svg:y="6.516cm" draw:control="control1"/><draw:control text:anchor-type="paragraph" draw:z-index="9" draw:name="Forma3_0" draw:style-name="gr1" draw:text-style-name="P8" svg:width="4.58cm" svg:height="0.539cm" svg:x="6.613cm" svg:y="6.516cm" draw:control="control2"/><draw:control text:anchor-type="paragraph" draw:z-index="10" draw:name="Forma3_1" draw:style-name="gr1" draw:text-style-name="P8" svg:width="4.58cm" svg:height="0.539cm" svg:x="11.28cm" svg:y="6.516cm" draw:control="control3"/><draw:control text:anchor-type="paragraph" draw:z-index="11" draw:name="Forma3_2" draw:style-name="gr1" draw:text-style-name="P8" svg:width="3.604cm" svg:height="0.385cm" svg:x="1.279cm" svg:y="8.786cm" draw:control="control4"/><draw:control text:anchor-type="paragraph" draw:z-index="12" draw:name="Forma3_3" draw:style-name="gr1" draw:text-style-name="P8" svg:width="3.604cm" svg:height="0.385cm" svg:x="5.279cm" svg:y="8.786cm" draw:control="control5"/><draw:control text:anchor-type="paragraph" draw:z-index="13" draw:name="Forma3_4" draw:style-name="gr1" draw:text-style-name="P8" svg:width="3.474cm" svg:height="0.385cm" svg:x="9.28cm" svg:y="8.786cm" draw:control="control6"/><draw:control text:anchor-type="paragraph" draw:z-index="14" draw:name="Forma3_5" draw:style-name="gr1" draw:text-style-name="P8" svg:width="3.335cm" svg:height="0.385cm" svg:x="12.883cm" svg:y="8.786cm" draw:control="control7"/><draw:control text:anchor-type="paragraph" draw:z-index="15" draw:name="Forma3_7" draw:style-name="gr1" draw:text-style-name="P8" svg:width="3.911cm" svg:height="0.385cm" svg:x="5.306cm" svg:y="11.453cm" draw:control="control8"/><draw:control text:anchor-type="paragraph" draw:z-index="16" draw:name="Forma3_8" draw:style-name="gr1" draw:text-style-name="P8" svg:width="3.865cm" svg:height="0.385cm" svg:x="9.947cm" svg:y="11.453cm" draw:control="control9"/><draw:control text:anchor-type="paragraph" draw:z-index="17" draw:name="Forma3_9" draw:style-name="gr1" draw:text-style-name="P8" svg:width="12.36cm" svg:height="0.385cm" svg:x="1.279cm" svg:y="12.453cm" draw:control="control10"/><draw:control text:anchor-type="paragraph" draw:z-index="18" draw:name="Forma3_6" draw:style-name="gr1" draw:text-style-name="P8" svg:width="3.604cm" svg:height="0.385cm" svg:x="1.946cm" svg:y="15.12cm" draw:control="control11"/><draw:control text:anchor-type="paragraph" draw:z-index="19" draw:name="Forma3_10" draw:style-name="gr1" draw:text-style-name="P8" svg:width="3.604cm" svg:height="0.385cm" svg:x="1.279cm" svg:y="11.453cm" draw:control="control12"/><draw:control text:anchor-type="paragraph" draw:z-index="20" draw:name="Forma3_11" draw:style-name="gr1" draw:text-style-name="P8" svg:width="3.795cm" svg:height="0.385cm" svg:x="6.422cm" svg:y="15.12cm" draw:control="control13"/><draw:control text:anchor-type="paragraph" draw:z-index="21" draw:name="Forma3_12" draw:style-name="gr1" draw:text-style-name="P8" svg:width="3.712cm" svg:height="0.385cm" svg:x="10.947cm" svg:y="15.12cm" draw:control="control14"/><draw:control text:anchor-type="paragraph" draw:z-index="22" draw:name="Forma3_13" draw:style-name="gr1" draw:text-style-name="P8" svg:width="3.887cm" svg:height="0.385cm" svg:x="1.612cm" svg:y="16.787cm" draw:control="control15"/><draw:control text:anchor-type="paragraph" draw:z-index="23" draw:name="Forma3_14" draw:style-name="gr1" draw:text-style-name="P8" svg:width="3.887cm" svg:height="0.385cm" svg:x="5.946cm" svg:y="16.787cm" draw:control="control16"/><draw:control text:anchor-type="paragraph" draw:z-index="24" draw:name="Forma3_15" draw:style-name="gr1" draw:text-style-name="P8" svg:width="4.329cm" svg:height="0.385cm" svg:x="1.612cm" svg:y="18.454cm" draw:control="control17"/><draw:control text:anchor-type="paragraph" draw:z-index="25" draw:name="Forma3_16" draw:style-name="gr1" draw:text-style-name="P8" svg:width="4.329cm" svg:height="0.535cm" svg:x="1.279cm" svg:y="20.787cm" draw:control="control18"/><draw:control text:anchor-type="paragraph" draw:z-index="26" draw:name="Forma3_17" draw:style-name="gr1" draw:text-style-name="P8" svg:width="4.329cm" svg:height="0.385cm" svg:x="1.279cm" svg:y="22.454cm" draw:control="control19"/><draw:control text:anchor-type="paragraph" draw:z-index="27" draw:name="Forma3_18" draw:style-name="gr1" draw:text-style-name="P8" svg:width="3.335cm" svg:height="0.385cm" svg:x="1.279cm" svg:y="25.121cm" draw:control="control20"/><draw:control text:anchor-type="paragraph" draw:z-index="28" draw:name="Forma3_19" draw:style-name="gr1" draw:text-style-name="P8" svg:width="3.488cm" svg:height="0.385cm" svg:x="4.979cm" svg:y="25.121cm" draw:control="control21"/><draw:control text:anchor-type="paragraph" draw:z-index="29" draw:name="Forma3_20" draw:style-name="gr1" draw:text-style-name="P8" svg:width="3.661cm" svg:height="0.385cm" svg:x="8.14cm" svg:y="25.121cm" draw:control="control22"/><draw:control text:anchor-type="paragraph" draw:z-index="30" draw:name="Forma3_21" draw:style-name="gr1" draw:text-style-name="P7" svg:width="3.661cm" svg:height="0.385cm" svg:x="5.14cm" svg:y="25.666cm" draw:control="control23"/><draw:control text:anchor-type="paragraph" draw:z-index="31" draw:name="Forma3_22" draw:style-name="gr1" draw:text-style-name="P7" svg:width="3.661cm" svg:height="0.385cm" svg:x="1.139cm" svg:y="25.666cm" draw:control="control24"/><text:bookmark-start text:name="__RefHeading___Toc215_2002721434"/>Actividad “Uno para todos” en LF<text:bookmark-end text:name="__RefHeading___Toc215_2002721434"/></text:h>
      <text:p text:style-name="P5"/>
      <text:p text:style-name="P3"/>
      <text:p text:style-name="P2"><draw:frame draw:style-name="fr2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9" svg:width="13.392cm" svg:height="1.525cm" svg:x="2.032cm" svg:y="0.43cm"><draw:image xlink:href="Pictures/100002010000047F00000083672FB01FE7B8DE5B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32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3-08T09:15:18.386000000</meta:creation-date>
    <meta:editing-duration>PT24M14S</meta:editing-duration>
    <meta:generator>LibreOffice/7.0.3.1$Windows_X86_64 LibreOffice_project/d7547858d014d4cf69878db179d326fc3483e082</meta:generator>
    <dc:title>Plantilla "Actividad Uno para todos LF"</dc:title>
    <dc:date>2022-06-30T13:39:37.657000000</dc:date>
    <meta:document-statistic meta:table-count="0" meta:image-count="8" meta:object-count="0" meta:page-count="3" meta:paragraph-count="4" meta:word-count="14" meta:character-count="73" meta:non-whitespace-character-count="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