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86000007D01AE1C8553CCCF736.png" manifest:media-type="image/png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2010000083300000411A0BCF9F5FC4C3F82.png" manifest:media-type="image/png"/>
  <manifest:file-entry manifest:full-path="Pictures/100000000000045100000354D90FFACDB32751D7.jpg" manifest:media-type="image/jpeg"/>
  <manifest:file-entry manifest:full-path="Pictures/100002010000047F00000083B2C1882B2F5BEC1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tkinson Hyperlegible" svg:font-family="'Atkinson Hyperlegible'" style:font-adornments="Normal"/>
    <style:font-face style:name="Lucida Sans1" svg:font-family="'Lucida Sans'" style:font-family-generic="swiss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5" style:family="paragraph" style:parent-style-name="Heading_20_1" style:master-page-name="Standard">
      <style:paragraph-properties style:page-number="auto"/>
      <style:text-properties fo:color="#008400" loext:opacity="100%" style:font-name="Atkinson Hyperlegible1" fo:font-size="18pt" fo:font-weight="bold" officeooo:rsid="0039f128" officeooo:paragraph-rsid="0039f128" style:font-name-asian="Arial1" style:font-size-asian="18pt" style:font-name-complex="Tahoma" style:font-size-complex="18pt"/>
    </style:style>
    <style:style style:name="P6" style:family="paragraph">
      <style:paragraph-properties fo:text-align="start"/>
      <style:text-properties style:text-line-through-style="none" style:text-line-through-type="none" style:font-name="Atkinson Hyperlegible" fo:font-style="normal" style:text-underline-style="none"/>
    </style:style>
    <style:style style:name="P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n6" text:anchor-type="page" text:anchor-page-number="2" svg:x="2.096cm" svg:y="3.149cm" svg:width="17.501cm" svg:height="24.753cm" draw:z-index="9">
        <draw:image xlink:href="Pictures/1000020100000586000007D01AE1C8553CCCF736.png" xlink:type="simple" xlink:show="embed" xlink:actuate="onLoad" draw:mime-type="image/png"/>
      </draw:frame>
      <text:p text:style-name="P4"><draw:frame draw:style-name="fr3" draw:name="Imagen2" text:anchor-type="char" svg:y="0cm" svg:width="6.8cm" svg:height="4.001cm" draw:z-index="3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4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Ejercicio uno para todos"</text:title></text:p>
      <text:p text:style-name="Text_20_body"/>
      <text:p text:style-name="P2"><draw:frame text:anchor-type="paragraph" draw:z-index="5" draw:name="Forma1" draw:style-name="gr3" draw:text-style-name="P7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5" text:outline-level="1"><draw:control text:anchor-type="paragraph" draw:z-index="10" draw:name="Forma3" draw:style-name="gr1" draw:text-style-name="P6" svg:width="15.107cm" svg:height="1.02cm" svg:x="1.245cm" svg:y="6.061cm" draw:control="control1"/><draw:control text:anchor-type="paragraph" draw:z-index="11" draw:name="Forma3_0" draw:style-name="gr1" draw:text-style-name="P6" svg:width="15.107cm" svg:height="0.925cm" svg:x="1.245cm" svg:y="8.408cm" draw:control="control2"/><draw:control text:anchor-type="paragraph" draw:z-index="12" draw:name="Forma3_1" draw:style-name="gr1" draw:text-style-name="P6" svg:width="15.107cm" svg:height="1.74cm" svg:x="1.245cm" svg:y="10.728cm" draw:control="control3"/><draw:control text:anchor-type="paragraph" draw:z-index="13" draw:name="Forma3_2" draw:style-name="gr1" draw:text-style-name="P6" svg:width="15.107cm" svg:height="0.757cm" svg:x="1.245cm" svg:y="14.728cm" draw:control="control4"/><draw:control text:anchor-type="paragraph" draw:z-index="14" draw:name="Forma3_3" draw:style-name="gr1" draw:text-style-name="P6" svg:width="15.107cm" svg:height="0.468cm" svg:x="1.245cm" svg:y="16.614cm" draw:control="control5"/><draw:control text:anchor-type="paragraph" draw:z-index="15" draw:name="Forma3_4" draw:style-name="gr1" draw:text-style-name="P6" svg:width="10.007cm" svg:height="0.629cm" svg:x="6.248cm" svg:y="17.741cm" draw:control="control6"/><draw:control text:anchor-type="paragraph" draw:z-index="16" draw:name="Forma3_5" draw:style-name="gr1" draw:text-style-name="P6" svg:width="15.107cm" svg:height="0.625cm" svg:x="1.245cm" svg:y="20.396cm" draw:control="control7"/><draw:control text:anchor-type="paragraph" draw:z-index="17" draw:name="Forma3_6" draw:style-name="gr1" draw:text-style-name="P6" svg:width="12.258cm" svg:height="0.81cm" svg:x="4.094cm" svg:y="21.729cm" draw:control="control8"/><draw:control text:anchor-type="paragraph" draw:z-index="18" draw:name="Forma3_7" draw:style-name="gr1" draw:text-style-name="P6" svg:width="15.107cm" svg:height="1.264cm" svg:x="1.245cm" svg:y="24.063cm" draw:control="control9"/><text:bookmark-start text:name="__RefHeading___Toc215_2002721434"/>Uno para todos<text:bookmark-end text:name="__RefHeading___Toc215_2002721434"/></text:h>
      <text:p text:style-name="P3"><text:soft-page-break/></text:p>
      <text:p text:style-name="P2"/>
      <text:p text:style-name="P2"/>
      <text:p text:style-name="P2"/>
      <text:p text:style-name="P2"><draw:frame draw:style-name="fr2" draw:name="Imagen9" text:anchor-type="char" svg:x="3.022cm" svg:y="-0.568cm" svg:width="9.999cm" svg:height="9.999cm" draw:z-index="6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7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2" draw:text-style-name="P7" svg:width="13.392cm" svg:height="1.525cm" svg:x="2.055cm" svg:y="0.43cm"><draw:image xlink:href="Pictures/100002010000047F00000083B2C1882B2F5BEC18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tkinson Hyperlegible" svg:font-family="'Atkinson Hyperlegible'" style:font-adornments="Normal"/>
    <style:font-face style:name="Lucida Sans1" svg:font-family="'Lucida Sans'" style:font-family-generic="swiss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5</meta:editing-cycles>
    <meta:creation-date>2022-03-08T09:15:18.386000000</meta:creation-date>
    <meta:editing-duration>PT15M9S</meta:editing-duration>
    <meta:generator>LibreOffice/7.0.3.1$Windows_X86_64 LibreOffice_project/d7547858d014d4cf69878db179d326fc3483e082</meta:generator>
    <dc:title>Plantilla "Ejercicio uno para todos"</dc:title>
    <dc:date>2022-06-19T11:08:31.351000000</dc:date>
    <meta:document-statistic meta:table-count="0" meta:image-count="8" meta:object-count="0" meta:page-count="3" meta:paragraph-count="4" meta:word-count="10" meta:character-count="52" meta:non-whitespace-character-count="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