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b8577" officeooo:paragraph-rsid="003b8577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8" style:family="paragraph" style:parent-style-name="Text_20_body">
      <style:text-properties style:font-name="Atkinson Hyperlegible" fo:font-size="12pt" officeooo:rsid="0017d08f" officeooo:paragraph-rsid="003b8577" style:font-size-asian="12pt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muestra que te lo sabes"</text:title></text:p>
      <text:p text:style-name="Text_20_body"/>
      <text:p text:style-name="P2"><draw:frame text:anchor-type="paragraph" draw:z-index="4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Demuestra que te lo sabes<text:bookmark-end text:name="__RefHeading___Toc215_2002721434"/></text:h>
      <text:p text:style-name="P7">Completa las siguientes oraciones con algunos de los términos que acabas de aprender y pon un ejemplo de cada uno de ellos. </text:p>
      <text:p text:style-name="P8">Una palabra <draw:control text:anchor-type="as-char" svg:y="-0.432cm" draw:z-index="8" draw:name="Forma3" draw:style-name="gr1" draw:text-style-name="P9" svg:width="3.818cm" svg:height="0.521cm" draw:control="control1"/>es aquella que incluye el significado de otras hipónimas. </text:p>
      <text:p text:style-name="P8">Ejemplo: <draw:control text:anchor-type="as-char" svg:y="-0.432cm" draw:z-index="12" draw:name="Forma3_3" draw:style-name="gr1" draw:text-style-name="P9" svg:width="15.006cm" svg:height="1.71cm" draw:control="control5"/></text:p>
      <text:p text:style-name="P8"><text:line-break/>Los <draw:control text:anchor-type="as-char" svg:y="-0.432cm" draw:z-index="9" draw:name="Forma3_0" draw:style-name="gr1" draw:text-style-name="P9" svg:width="3.818cm" svg:height="0.521cm" draw:control="control2"/><text:s/>son palabras con significados opuestos o contrarios. </text:p>
      <text:p text:style-name="P8">Ejemplo:<draw:control text:anchor-type="as-char" svg:y="-0.432cm" draw:z-index="13" draw:name="Forma3_4" draw:style-name="gr1" draw:text-style-name="P9" svg:width="15.006cm" svg:height="1.71cm" draw:control="control6"/><text:line-break/></text:p>
      <text:p text:style-name="P8">El campo <draw:control text:anchor-type="as-char" svg:y="-0.432cm" draw:z-index="10" draw:name="Forma3_1" draw:style-name="gr1" draw:text-style-name="P9" svg:width="3.818cm" svg:height="0.521cm" draw:control="control3"/><text:s/>está formado por un conjunto de palabras relacionadas por su significado.</text:p>
      <text:p text:style-name="P8"><text:s/>Ejemplo: <draw:control text:anchor-type="as-char" svg:y="-0.432cm" draw:z-index="14" draw:name="Forma3_5" draw:style-name="gr1" draw:text-style-name="P9" svg:width="15.006cm" svg:height="1.71cm" draw:control="control7"/><text:line-break/></text:p>
      <text:p text:style-name="P8">Dos palabras son <draw:control text:anchor-type="as-char" svg:y="-0.432cm" draw:z-index="11" draw:name="Forma3_2" draw:style-name="gr1" draw:text-style-name="P9" svg:width="3.818cm" svg:height="0.521cm" draw:control="control4"/><text:s/>cuando pueden usarse en un contexto con el mismo significado. </text:p>
      <text:p text:style-name="P8">Ejemplo: <draw:control text:anchor-type="as-char" svg:y="-0.432cm" draw:z-index="15" draw:name="Forma3_6" draw:style-name="gr1" draw:text-style-name="P9" svg:width="15.006cm" svg:height="1.71cm" draw:control="control8"/></text:p>
      <text:p text:style-name="P6"/>
      <text:p text:style-name="P3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0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7M11S</meta:editing-duration>
    <meta:generator>LibreOffice/7.0.3.1$Windows_X86_64 LibreOffice_project/d7547858d014d4cf69878db179d326fc3483e082</meta:generator>
    <dc:title>Plantilla "Demuestra que te lo sabes"</dc:title>
    <dc:date>2022-06-19T13:21:16.247000000</dc:date>
    <meta:document-statistic meta:table-count="0" meta:image-count="7" meta:object-count="0" meta:page-count="3" meta:paragraph-count="13" meta:word-count="82" meta:character-count="510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