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320000007D0D27CC62E8129DDB9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3a710e" officeooo:paragraph-rsid="003a710e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fo:font-family="'Atkinson Hyperlegible'" style:font-style-name="Normal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Decálogo para mejora de centro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Decálogo<text:bookmark-end text:name="__RefHeading___Toc215_2002721434"/></text:h>
      <text:p text:style-name="P3"><draw:control text:anchor-type="paragraph" draw:z-index="9" draw:name="Forma3" draw:style-name="gr1" draw:text-style-name="P8" svg:width="3.677cm" svg:height="1.329cm" svg:x="-4.602cm" svg:y="5.819cm" draw:control="control1"/><draw:control text:anchor-type="paragraph" draw:z-index="10" draw:name="Forma3_0" draw:style-name="gr1" draw:text-style-name="P8" svg:width="3.677cm" svg:height="1.329cm" svg:x="-9.509cm" svg:y="9.61cm" draw:control="control2"/><draw:control text:anchor-type="paragraph" draw:z-index="11" draw:name="Forma3_1" draw:style-name="gr1" draw:text-style-name="P8" svg:width="3.677cm" svg:height="1.329cm" svg:x="-4.546cm" svg:y="9.996cm" draw:control="control3"/><draw:control text:anchor-type="paragraph" draw:z-index="12" draw:name="Forma3_2" draw:style-name="gr1" draw:text-style-name="P8" svg:width="3.677cm" svg:height="1.329cm" svg:x="-9.47cm" svg:y="13.67cm" draw:control="control4"/><draw:control text:anchor-type="paragraph" draw:z-index="13" draw:name="Forma3_3" draw:style-name="gr1" draw:text-style-name="P8" svg:width="3.677cm" svg:height="1.329cm" svg:x="-4.524cm" svg:y="14.171cm" draw:control="control5"/><draw:control text:anchor-type="paragraph" draw:z-index="14" draw:name="Forma3_4" draw:style-name="gr1" draw:text-style-name="P8" svg:width="3.677cm" svg:height="1.329cm" svg:x="-9.432cm" svg:y="17.787cm" draw:control="control6"/><draw:control text:anchor-type="paragraph" draw:z-index="15" draw:name="Forma3_5" draw:style-name="gr1" draw:text-style-name="P8" svg:width="3.677cm" svg:height="1.329cm" svg:x="-4.449cm" svg:y="17.979cm" draw:control="control7"/><draw:control text:anchor-type="paragraph" draw:z-index="16" draw:name="Forma3_6" draw:style-name="gr1" draw:text-style-name="P8" svg:width="3.677cm" svg:height="1.329cm" svg:x="-9.451cm" svg:y="21.844cm" draw:control="control8"/><draw:control text:anchor-type="paragraph" draw:z-index="17" draw:name="Forma3_7" draw:style-name="gr1" draw:text-style-name="P8" svg:width="3.677cm" svg:height="1.329cm" svg:x="-4.486cm" svg:y="21.825cm" draw:control="control9"/><draw:frame draw:style-name="fr1" draw:name="Imagen6" text:anchor-type="char" svg:x="3.552cm" svg:y="-0.21cm" svg:width="10.384cm" svg:height="25.963cm" draw:z-index="8"><draw:image xlink:href="Pictures/1000020100000320000007D0D27CC62E8129DDB9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13M18S</meta:editing-duration>
    <meta:generator>LibreOffice/7.0.3.1$Windows_X86_64 LibreOffice_project/d7547858d014d4cf69878db179d326fc3483e082</meta:generator>
    <dc:title>Plantilla "Decálogo para mejora de centro"</dc:title>
    <dc:date>2022-06-19T09:08:08.610000000</dc:date>
    <meta:document-statistic meta:table-count="0" meta:image-count="8" meta:object-count="0" meta:page-count="3" meta:paragraph-count="4" meta:word-count="7" meta:character-count="39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