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7F0000008329A4D661248D9CE1.png" manifest:media-type="image/png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40000000300C14FA6288C428F6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1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Heading_20_1" style:master-page-name="Standard">
      <style:paragraph-properties style:page-number="auto"/>
      <style:text-properties officeooo:paragraph-rsid="003aa956"/>
    </style:style>
    <style:style style:name="P8" style:family="paragraph">
      <style:paragraph-properties fo:text-align="start"/>
      <style:text-properties style:text-line-through-style="none" style:text-line-through-type="none" style:font-name="Atkinson Hyperlegible" fo:font-size="8pt" fo:font-style="normal" style:text-underline-style="none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d8199"/>
    </style:style>
    <style:style style:name="T3" style:family="text">
      <style:text-properties fo:color="#008400" loext:opacity="100%" style:font-name="Atkinson Hyperlegible1" fo:font-size="18pt" fo:font-weight="bold" officeooo:rsid="003aa956" style:font-name-asian="Arial1" style:font-size-asian="18pt" style:font-name-complex="Tahoma" style:font-size-complex="18pt"/>
    </style:style>
    <style:style style:name="T4" style:family="text">
      <style:text-properties fo:color="#008400" loext:opacity="100%" style:font-name="Atkinson Hyperlegible1" fo:font-size="18pt" fo:font-weight="bold" officeooo:rsid="003d8199" style:font-name-asian="Arial1" style:font-size-asian="18pt" style:font-name-complex="Tahoma" style:font-size-complex="1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2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Preguntas DAFO. Fortalezas"</text:title></text:p>
      <text:p text:style-name="Text_20_body"/>
      <text:p text:style-name="P2"><draw:frame text:anchor-type="paragraph" draw:z-index="4" draw:name="Forma1" draw:style-name="gr3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<text:bookmark-start text:name="__RefHeading___Toc215_2002721434"/><text:span text:style-name="T3">Preguntas DAFO. </text:span><text:span text:style-name="T4">Fortalezas</text:span><text:span text:style-name="T3">.</text:span><text:bookmark-end text:name="__RefHeading___Toc215_2002721434"/></text:h>
      <text:p text:style-name="P3"><draw:control text:anchor-type="paragraph" draw:z-index="8" draw:name="Forma3" draw:style-name="gr1" draw:text-style-name="P8" svg:width="7.275cm" svg:height="0.738cm" svg:x="1.226cm" svg:y="8.271cm" draw:control="control1"/><draw:control text:anchor-type="paragraph" draw:z-index="9" draw:name="Forma3_0" draw:style-name="gr1" draw:text-style-name="P8" svg:width="7.197cm" svg:height="0.738cm" svg:x="1.265cm" svg:y="9.483cm" draw:control="control2"/><draw:control text:anchor-type="paragraph" draw:z-index="10" draw:name="Forma3_1" draw:style-name="gr1" draw:text-style-name="P8" svg:width="7.123cm" svg:height="0.66cm" svg:x="1.263cm" svg:y="10.657cm" draw:control="control3"/><draw:frame draw:style-name="fr1" draw:name="Imagen6" text:anchor-type="char" svg:width="18.184cm" svg:height="13.637cm" draw:z-index="0"><draw:image xlink:href="Pictures/100002010000040000000300C14FA6288C428F6A.png" xlink:type="simple" xlink:show="embed" xlink:actuate="onLoad" draw:mime-type="image/png"/></draw:frame></text:p>
      <text:p text:style-name="P6"/>
      <text:p text:style-name="P4"/>
      <text:p text:style-name="P2"><draw:frame draw:style-name="fr3" draw:name="Imagen9" text:anchor-type="char" svg:y="-0.72cm" svg:width="9.999cm" svg:height="9.999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9" svg:width="13.392cm" svg:height="1.525cm" svg:x="2.032cm" svg:y="0.43cm"><draw:image xlink:href="Pictures/100002010000047F0000008329A4D661248D9CE1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11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7</meta:editing-cycles>
    <meta:creation-date>2022-03-08T09:15:18.386000000</meta:creation-date>
    <meta:editing-duration>PT23M56S</meta:editing-duration>
    <meta:generator>LibreOffice/7.0.3.1$Windows_X86_64 LibreOffice_project/d7547858d014d4cf69878db179d326fc3483e082</meta:generator>
    <dc:title>Plantilla "Preguntas DAFO. Fortalezas"</dc:title>
    <dc:date>2022-06-07T21:11:01.631000000</dc:date>
    <meta:document-statistic meta:table-count="0" meta:image-count="8" meta:object-count="0" meta:page-count="3" meta:paragraph-count="4" meta:word-count="9" meta:character-count="67" meta:non-whitespace-character-count="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