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7F00000083D25CCE26DD8EC731.png" manifest:media-type="image/png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40000000300A88964419E6861D0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1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1" fo:font-size="18pt" fo:font-weight="bold" officeooo:rsid="003aa956" officeooo:paragraph-rsid="003aa956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3" fo:font-size="8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reguntas DAFO. Debilidades"</text:title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reguntas DAFO. Debilidades.<text:bookmark-end text:name="__RefHeading___Toc215_2002721434"/></text:h>
      <text:p text:style-name="P3"><draw:control text:anchor-type="paragraph" draw:z-index="8" draw:name="Forma3" draw:style-name="gr1" draw:text-style-name="P8" svg:width="7.275cm" svg:height="0.888cm" svg:x="1.226cm" svg:y="2.937cm" draw:control="control1"/><draw:control text:anchor-type="paragraph" draw:z-index="9" draw:name="Forma3_0" draw:style-name="gr1" draw:text-style-name="P8" svg:width="7.197cm" svg:height="0.832cm" svg:x="1.265cm" svg:y="4.38cm" draw:control="control2"/><draw:control text:anchor-type="paragraph" draw:z-index="10" draw:name="Forma3_1" draw:style-name="gr1" draw:text-style-name="P8" svg:width="5.063cm" svg:height="1.022cm" svg:x="1.263cm" svg:y="5.632cm" draw:control="control3"/><draw:frame draw:style-name="fr1" draw:name="Imagen6" text:anchor-type="char" svg:width="18.494cm" svg:height="13.869cm" draw:z-index="0"><draw:image xlink:href="Pictures/100002010000040000000300A88964419E6861D0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D25CCE26DD8EC73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3" svg:font-family="'Atkinson Hyperlegible'" style:font-adornments="Norma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1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9M53S</meta:editing-duration>
    <meta:generator>LibreOffice/7.0.3.1$Windows_X86_64 LibreOffice_project/d7547858d014d4cf69878db179d326fc3483e082</meta:generator>
    <dc:title>Plantilla "Preguntas DAFO. Debilidades"</dc:title>
    <dc:date>2022-06-07T21:01:54.199000000</dc:date>
    <meta:document-statistic meta:table-count="0" meta:image-count="8" meta:object-count="0" meta:page-count="3" meta:paragraph-count="4" meta:word-count="9" meta:character-count="69" meta:non-whitespace-character-count="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