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201000004000000030045BDC7EAB8634FD5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2010000083300000411A0BCF9F5FC4C3F82.png" manifest:media-type="image/png"/>
  <manifest:file-entry manifest:full-path="Pictures/100000000000045100000354D90FFACDB32751D7.jpg" manifest:media-type="image/jpeg"/>
  <manifest:file-entry manifest:full-path="Pictures/100002010000047F00000083353FB95C3FB45D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2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aa956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2" fo:font-size="8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" fo:font-size="18pt" fo:font-weight="bold" officeooo:rsid="003aa956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" fo:font-size="18pt" fo:font-weight="bold" officeooo:rsid="003d4dd9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" fo:font-size="18pt" fo:font-weight="bold" officeooo:rsid="003d882e" style:font-name-asian="Arial1" style:font-size-asian="18pt" style:font-name-complex="Tahoma" style:font-size-complex="1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6" text:anchor-type="page" text:anchor-page-number="2" svg:x="1.808cm" svg:y="3.674cm" svg:width="17.501cm" svg:height="13.125cm" draw:z-index="0">
        <draw:image xlink:href="Pictures/10000201000004000000030045BDC7EAB8634FD5.png" xlink:type="simple" xlink:show="embed" xlink:actuate="onLoad" draw:mime-type="image/png"/>
      </draw:frame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reguntas DAFO. Amenazas LF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<text:span text:style-name="T2">Preguntas DAFO. </text:span><text:span text:style-name="T3">Amenazas </text:span><text:span text:style-name="T4">LF</text:span><text:span text:style-name="T2">.</text:span><text:bookmark-end text:name="__RefHeading___Toc215_2002721434"/></text:h>
      <text:p text:style-name="P3"><draw:control text:anchor-type="paragraph" draw:z-index="8" draw:name="Forma3" draw:style-name="gr1" draw:text-style-name="P8" svg:width="6.524cm" svg:height="0.496cm" svg:x="9.058cm" svg:y="3.186cm" draw:control="control3"/><draw:control text:anchor-type="paragraph" draw:z-index="9" draw:name="Forma3_0" draw:style-name="gr1" draw:text-style-name="P8" svg:width="6.852cm" svg:height="0.705cm" svg:x="9.058cm" svg:y="4.129cm" draw:control="control1"/><draw:control text:anchor-type="paragraph" draw:z-index="10" draw:name="Forma3_1" draw:style-name="gr1" draw:text-style-name="P8" svg:width="6.698cm" svg:height="0.655cm" svg:x="9.116cm" svg:y="5.514cm" draw:control="control2"/><draw:control text:anchor-type="paragraph" draw:z-index="12" draw:name="Forma3_2" draw:style-name="gr1" draw:text-style-name="P8" svg:width="6.524cm" svg:height="0.496cm" svg:x="9.174cm" svg:y="6.516cm" draw:control="control4"/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353FB95C3FB45D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2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2-03-08T09:15:18.386000000</meta:creation-date>
    <meta:editing-duration>PT28M1S</meta:editing-duration>
    <meta:generator>LibreOffice/7.0.3.1$Windows_X86_64 LibreOffice_project/d7547858d014d4cf69878db179d326fc3483e082</meta:generator>
    <dc:title>Plantilla "Preguntas DAFO. Amenazas LF"</dc:title>
    <dc:date>2022-07-02T23:12:03.790000000</dc:date>
    <meta:document-statistic meta:table-count="0" meta:image-count="8" meta:object-count="0" meta:page-count="3" meta:paragraph-count="4" meta:word-count="10" meta:character-count="66" meta:non-whitespace-character-count="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