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D25CCE26DD8EC731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8085C576CC99FB3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a956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d4dd9"/>
    </style:style>
    <style:style style:name="T3" style:family="text">
      <style:text-properties fo:color="#008400" loext:opacity="100%" style:font-name="Atkinson Hyperlegible1" fo:font-size="18pt" fo:font-weight="bold" officeooo:rsid="003aa956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3d4dd9" style:font-name-asian="Arial1" style:font-size-asian="18pt" style:font-name-complex="Tahoma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Amenazas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3">Preguntas DAFO. </text:span><text:span text:style-name="T4">Amenazas</text:span><text:span text:style-name="T3">.</text:span><text:bookmark-end text:name="__RefHeading___Toc215_2002721434"/></text:h>
      <text:p text:style-name="P3"><draw:control text:anchor-type="paragraph" draw:z-index="8" draw:name="Forma3" draw:style-name="gr1" draw:text-style-name="P8" svg:width="7.083cm" svg:height="0.888cm" svg:x="9.038cm" svg:y="2.706cm" draw:control="control3"/><draw:control text:anchor-type="paragraph" draw:z-index="9" draw:name="Forma3_0" draw:style-name="gr1" draw:text-style-name="P8" svg:width="6.986cm" svg:height="0.705cm" svg:x="9.058cm" svg:y="4.129cm" draw:control="control1"/><draw:control text:anchor-type="paragraph" draw:z-index="10" draw:name="Forma3_1" draw:style-name="gr1" draw:text-style-name="P8" svg:width="4.926cm" svg:height="1.022cm" svg:x="11.137cm" svg:y="5.306cm" draw:control="control2"/><draw:frame draw:style-name="fr1" draw:name="Imagen6" text:anchor-type="char" svg:width="17.949cm" svg:height="13.46cm" draw:z-index="0"><draw:image xlink:href="Pictures/1000020100000400000003008085C576CC99FB3F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D25CCE26DD8EC7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23M40S</meta:editing-duration>
    <meta:generator>LibreOffice/7.0.3.1$Windows_X86_64 LibreOffice_project/d7547858d014d4cf69878db179d326fc3483e082</meta:generator>
    <dc:title>Plantilla "Preguntas DAFO. Amenazas"</dc:title>
    <dc:date>2022-06-07T21:05:41.985000000</dc:date>
    <meta:document-statistic meta:table-count="0" meta:image-count="8" meta:object-count="0" meta:page-count="3" meta:paragraph-count="4" meta:word-count="9" meta:character-count="66" meta:non-whitespace-character-count="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