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7D0000005AE56F31E5D2AEF6F7C.png" manifest:media-type="image/png"/>
  <manifest:file-entry manifest:full-path="Pictures/100002010000047F00000083997C44F5940C8D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a0164" officeooo:paragraph-rsid="003a0164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fo:font-family="'Atkinson Hyperlegible'" style:font-style-name="Normal" fo:font-style="normal" style:text-underline-style="none"/>
    </style:style>
    <style:style style:name="P9" style:family="paragraph">
      <style:paragraph-properties fo:text-align="start"/>
      <style:text-properties style:text-line-through-style="none" style:text-line-through-type="none" fo:font-family="'Atkinson Hyperlegible'" style:font-style-name="Normal" fo:font-style="normal" style:text-underline-style="none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Actividad: Ponte a prueba"</text:title></text:p>
      <text:p text:style-name="Text_20_body"/>
      <text:p text:style-name="P2"><draw:frame text:anchor-type="paragraph" draw:z-index="4" draw:name="Forma1" draw:style-name="gr3" draw:text-style-name="P10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Ponte a prueba<text:bookmark-end text:name="__RefHeading___Toc215_2002721434"/></text:h>
      <text:p text:style-name="P3"><draw:control text:anchor-type="paragraph" draw:z-index="9" draw:name="Forma3" draw:style-name="gr1" draw:text-style-name="P8" svg:width="3.215cm" svg:height="1.714cm" svg:x="3.939cm" svg:y="3.138cm" draw:control="control1"/><draw:control text:anchor-type="paragraph" draw:z-index="10" draw:name="Forma3_0" draw:style-name="gr1" draw:text-style-name="P8" svg:width="3.215cm" svg:height="1.714cm" svg:x="3.958cm" svg:y="4.946cm" draw:control="control2"/><draw:control text:anchor-type="paragraph" draw:z-index="11" draw:name="Forma3_1" draw:style-name="gr1" draw:text-style-name="P8" svg:width="3.215cm" svg:height="1.752cm" svg:x="3.939cm" svg:y="6.766cm" draw:control="control3"/><draw:control text:anchor-type="paragraph" draw:z-index="12" draw:name="Forma3_2" draw:style-name="gr1" draw:text-style-name="P9" svg:width="3.215cm" svg:height="1.714cm" svg:x="3.939cm" svg:y="8.67cm" draw:control="control4"/><draw:control text:anchor-type="paragraph" draw:z-index="13" draw:name="Forma3_3" draw:style-name="gr1" draw:text-style-name="P8" svg:width="3.215cm" svg:height="1.714cm" svg:x="3.939cm" svg:y="10.472cm" draw:control="control5"/><draw:control text:anchor-type="paragraph" draw:z-index="14" draw:name="Forma3_4" draw:style-name="gr1" draw:text-style-name="P8" svg:width="2.671cm" svg:height="1.714cm" svg:x="7.273cm" svg:y="3.138cm" draw:control="control6"/><draw:control text:anchor-type="paragraph" draw:z-index="15" draw:name="Forma3_5" draw:style-name="gr1" draw:text-style-name="P9" svg:width="2.671cm" svg:height="1.715cm" svg:x="7.273cm" svg:y="4.978cm" draw:control="control7"/><draw:control text:anchor-type="paragraph" draw:z-index="16" draw:name="Forma3_6" draw:style-name="gr1" draw:text-style-name="P8" svg:width="2.671cm" svg:height="1.714cm" svg:x="7.273cm" svg:y="6.805cm" draw:control="control8"/><draw:control text:anchor-type="paragraph" draw:z-index="17" draw:name="Forma3_7" draw:style-name="gr1" draw:text-style-name="P8" svg:width="2.671cm" svg:height="1.714cm" svg:x="7.273cm" svg:y="8.615cm" draw:control="control9"/><draw:control text:anchor-type="paragraph" draw:z-index="18" draw:name="Forma3_8" draw:style-name="gr1" draw:text-style-name="P8" svg:width="2.671cm" svg:height="1.714cm" svg:x="7.273cm" svg:y="10.472cm" draw:control="control10"/><draw:control text:anchor-type="paragraph" draw:z-index="19" draw:name="Forma3_9" draw:style-name="gr1" draw:text-style-name="P8" svg:width="3.215cm" svg:height="1.714cm" svg:x="10.037cm" svg:y="3.138cm" draw:control="control11"/><draw:control text:anchor-type="paragraph" draw:z-index="20" draw:name="Forma3_10" draw:style-name="gr1" draw:text-style-name="P8" svg:width="3.215cm" svg:height="1.694cm" svg:x="10.037cm" svg:y="4.958cm" draw:control="control12"/><draw:control text:anchor-type="paragraph" draw:z-index="21" draw:name="Forma3_11" draw:style-name="gr1" draw:text-style-name="P8" svg:width="3.215cm" svg:height="1.714cm" svg:x="10.037cm" svg:y="6.805cm" draw:control="control13"/><draw:control text:anchor-type="paragraph" draw:z-index="22" draw:name="Forma3_12" draw:style-name="gr1" draw:text-style-name="P9" svg:width="3.215cm" svg:height="1.714cm" svg:x="10.037cm" svg:y="8.652cm" draw:control="control14"/><draw:control text:anchor-type="paragraph" draw:z-index="23" draw:name="Forma3_13" draw:style-name="gr1" draw:text-style-name="P8" svg:width="3.215cm" svg:height="1.714cm" svg:x="10.037cm" svg:y="10.472cm" draw:control="control15"/><draw:control text:anchor-type="paragraph" draw:z-index="24" draw:name="Forma3_14" draw:style-name="gr1" draw:text-style-name="P8" svg:width="3.463cm" svg:height="1.714cm" svg:x="13.37cm" svg:y="3.138cm" draw:control="control16"/><draw:control text:anchor-type="paragraph" draw:z-index="25" draw:name="Forma3_15" draw:style-name="gr1" draw:text-style-name="P8" svg:width="3.463cm" svg:height="1.631cm" svg:x="13.37cm" svg:y="5.004cm" draw:control="control17"/><draw:control text:anchor-type="paragraph" draw:z-index="26" draw:name="Forma3_16" draw:style-name="gr1" draw:text-style-name="P8" svg:width="3.463cm" svg:height="1.714cm" svg:x="13.37cm" svg:y="6.805cm" draw:control="control18"/><draw:control text:anchor-type="paragraph" draw:z-index="27" draw:name="Forma3_17" draw:style-name="gr1" draw:text-style-name="P8" svg:width="3.463cm" svg:height="1.714cm" svg:x="13.37cm" svg:y="8.631cm" draw:control="control19"/><draw:control text:anchor-type="paragraph" draw:z-index="28" draw:name="Forma3_18" draw:style-name="gr1" draw:text-style-name="P8" svg:width="3.463cm" svg:height="1.714cm" svg:x="13.37cm" svg:y="10.472cm" draw:control="control20"/><draw:frame draw:style-name="fr1" draw:name="Imagen6" text:anchor-type="char" svg:width="17.501cm" svg:height="12.723cm" draw:z-index="8"><draw:image xlink:href="Pictures/10000201000007D0000005AE56F31E5D2AEF6F7C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10" svg:width="13.392cm" svg:height="1.525cm" svg:x="2.032cm" svg:y="0.43cm"><draw:image xlink:href="Pictures/100002010000047F00000083997C44F5940C8D65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1M43S</meta:editing-duration>
    <meta:generator>LibreOffice/7.0.3.1$Windows_X86_64 LibreOffice_project/d7547858d014d4cf69878db179d326fc3483e082</meta:generator>
    <dc:title>Plantilla "Actividad: Ponte a prueba"</dc:title>
    <dc:date>2022-06-14T19:30:42.145000000</dc:date>
    <meta:document-statistic meta:table-count="0" meta:image-count="8" meta:object-count="0" meta:page-count="3" meta:paragraph-count="4" meta:word-count="10" meta:character-count="53" meta:non-whitespace-character-count="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