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8494128185A254F1.png" manifest:media-type="image/pn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Heading_20_1">
      <style:text-properties officeooo:paragraph-rsid="003a5ccc"/>
    </style:style>
    <style:style style:name="P7" style:family="paragraph">
      <style:paragraph-properties fo:text-align="start"/>
      <style:text-properties style:text-line-through-style="none" style:text-line-through-type="none" style:font-name="Atkinson Hyperlegible" fo:font-size="10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1" fo:font-size="18pt" fo:font-weight="bold" officeooo:rsid="003a5ccc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1" fo:font-size="18pt" fo:font-weight="bold" officeooo:rsid="003c1a67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1" fo:font-size="18pt" fo:font-weight="bold" officeooo:rsid="003f884d" style:font-name-asian="Arial1" style:font-size-asian="18pt" style:font-name-complex="Tahoma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Informe amenazas. Asesor LF"</text:title></text:p>
      <text:p text:style-name="Text_20_body"/>
      <text:p text:style-name="P2"><draw:frame text:anchor-type="paragraph" draw:z-index="4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h text:style-name="P6" text:outline-level="1"><draw:control text:anchor-type="paragraph" draw:z-index="8" draw:name="Forma3" draw:style-name="gr1" draw:text-style-name="P7" svg:width="4.562cm" svg:height="0.482cm" svg:x="4.997cm" svg:y="3.186cm" draw:control="control1"/><draw:control text:anchor-type="paragraph" draw:z-index="9" draw:name="Forma3_0" draw:style-name="gr1" draw:text-style-name="P7" svg:width="3.984cm" svg:height="0.482cm" svg:x="12.137cm" svg:y="3.205cm" draw:control="control2"/><draw:control text:anchor-type="paragraph" draw:z-index="10" draw:name="Forma4" draw:style-name="gr1" draw:text-style-name="P7" svg:width="13.198cm" svg:height="18.028cm" svg:x="2.284cm" svg:y="7.056cm" draw:control="control3"/><text:bookmark-start text:name="__RefHeading___Toc215_2002721434"/><draw:frame draw:style-name="fr1" draw:name="Imagen6" text:anchor-type="char" svg:x="0cm" svg:y="1.812cm" svg:width="17.501cm" svg:height="24.753cm" draw:z-index="0"><draw:image xlink:href="Pictures/1000020100000586000007D08494128185A254F1.png" xlink:type="simple" xlink:show="embed" xlink:actuate="onLoad" draw:mime-type="image/png"/></draw:frame><text:soft-page-break/><text:span text:style-name="T2">Informe </text:span><text:span text:style-name="T3">amenazas </text:span><text:span text:style-name="T4">asesor LF</text:span><text:bookmark-end text:name="__RefHeading___Toc215_2002721434"/></text:h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8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3-08T09:15:18.386000000</meta:creation-date>
    <meta:editing-duration>PT26M11S</meta:editing-duration>
    <meta:generator>LibreOffice/7.0.3.1$Windows_X86_64 LibreOffice_project/d7547858d014d4cf69878db179d326fc3483e082</meta:generator>
    <dc:title>Plantilla "Informe amenazas. Asesor LF"</dc:title>
    <dc:date>2022-07-03T00:04:23.677000000</dc:date>
    <meta:document-statistic meta:table-count="0" meta:image-count="8" meta:object-count="0" meta:page-count="3" meta:paragraph-count="4" meta:word-count="11" meta:character-count="67" meta:non-whitespace-character-count="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