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7827C247237D4CE4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c1a67" style:font-name-asian="Arial1" style:font-size-asian="18pt" style:font-name-complex="Tahoma" style:font-size-complex="18pt"/>
    </style:style>
    <style:style style:name="T4" style:family="text">
      <style:text-properties officeooo:rsid="003b1504"/>
    </style:style>
    <style:style style:name="T5" style:family="text">
      <style:text-properties officeooo:rsid="003c1a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amenazas. Asesor"</text:title></text:p>
      <text:p text:style-name="Text_20_body"/>
      <text:p text:style-name="P2"><draw:frame text:anchor-type="paragraph" draw:z-index="3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7" draw:name="Forma3" draw:style-name="gr1" draw:text-style-name="P7" svg:width="4.562cm" svg:height="0.482cm" svg:x="3.805cm" svg:y="3.089cm" draw:control="control1"/><draw:control text:anchor-type="paragraph" draw:z-index="8" draw:name="Forma3_0" draw:style-name="gr1" draw:text-style-name="P7" svg:width="4.562cm" svg:height="0.482cm" svg:x="11.254cm" svg:y="3.089cm" draw:control="control2"/><draw:control text:anchor-type="paragraph" draw:z-index="9" draw:name="Forma4" draw:style-name="gr1" draw:text-style-name="P7" svg:width="13.413cm" svg:height="17.035cm" svg:x="2.069cm" svg:y="7.056cm" draw:control="control3"/><text:bookmark-start text:name="__RefHeading___Toc215_2002721434"/><text:span text:style-name="T2">Informe </text:span><draw:frame draw:style-name="fr1" draw:name="Imagen6" text:anchor-type="char" svg:x="-0.095cm" svg:y="1.833cm" svg:width="17.501cm" svg:height="24.753cm" draw:z-index="11"><draw:image xlink:href="Pictures/1000020100000586000007D07827C247237D4CE4.png" xlink:type="simple" xlink:show="embed" xlink:actuate="onLoad" draw:mime-type="image/png"/></draw:frame><text:span text:style-name="T3">amenazas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8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24M12S</meta:editing-duration>
    <meta:generator>LibreOffice/7.0.3.1$Windows_X86_64 LibreOffice_project/d7547858d014d4cf69878db179d326fc3483e082</meta:generator>
    <dc:title>Plantilla "Informe amenazas. Asesor"</dc:title>
    <dc:date>2022-06-07T20:03:27.947000000</dc:date>
    <meta:document-statistic meta:table-count="0" meta:image-count="8" meta:object-count="0" meta:page-count="3" meta:paragraph-count="4" meta:word-count="7" meta:character-count="50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