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586000007D0067F81557841A456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cdcdd" style:font-name-asian="Arial1" style:font-size-asian="18pt" style:font-name-complex="Tahoma" style:font-size-complex="18pt"/>
    </style:style>
    <style:style style:name="T4" style:family="text">
      <style:text-properties officeooo:rsid="003cdcd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767cm" svg:y="2.965cm" svg:width="17.501cm" svg:height="24.753cm" draw:z-index="0">
        <draw:image xlink:href="Pictures/1000020100000586000007D0067F81557841A456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. Coordinador LF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5.766cm" svg:y="3.089cm" draw:control="control1"/><draw:control text:anchor-type="paragraph" draw:z-index="9" draw:name="Forma3_0" draw:style-name="gr1" draw:text-style-name="P7" svg:width="3.761cm" svg:height="0.482cm" svg:x="12.705cm" svg:y="3.089cm" draw:control="control2"/><draw:control text:anchor-type="paragraph" draw:z-index="10" draw:name="Forma4" draw:style-name="gr1" draw:text-style-name="P7" svg:width="13.413cm" svg:height="18.183cm" svg:x="2.069cm" svg:y="6.435cm" draw:control="control3"/><text:bookmark-start text:name="__RefHeading___Toc215_2002721434"/><text:soft-page-break/><text:span text:style-name="T2">Informe </text:span><text:span text:style-name="T3">coordinador LF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22M34S</meta:editing-duration>
    <meta:generator>LibreOffice/7.0.3.1$Windows_X86_64 LibreOffice_project/d7547858d014d4cf69878db179d326fc3483e082</meta:generator>
    <dc:title>Plantilla "Informe. Coordinador LF"</dc:title>
    <dc:date>2022-07-02T23:58:27.373000000</dc:date>
    <meta:document-statistic meta:table-count="0" meta:image-count="8" meta:object-count="0" meta:page-count="3" meta:paragraph-count="4" meta:word-count="8" meta:character-count="56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