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586000007D0AA234D75DFC1249E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8pt" officeooo:rsid="003a5ccc" officeooo:paragraph-rsid="003a5ccc" style:font-size-asian="18pt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fo:font-weight="bold" style:font-name-asian="Arial1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826cm" svg:y="3.304cm" svg:width="17.501cm" svg:height="24.753cm" draw:z-index="8">
        <draw:image xlink:href="Pictures/1000020100000586000007D0AA234D75DFC1249E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. Coordinador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9" draw:name="Forma3" draw:style-name="gr1" draw:text-style-name="P8" svg:width="4.562cm" svg:height="0.482cm" svg:x="5.055cm" svg:y="3.089cm" draw:control="control1"/><draw:control text:anchor-type="paragraph" draw:z-index="10" draw:name="Forma3_0" draw:style-name="gr1" draw:text-style-name="P8" svg:width="4.562cm" svg:height="0.482cm" svg:x="11.389cm" svg:y="3.089cm" draw:control="control2"/><draw:control text:anchor-type="paragraph" draw:z-index="11" draw:name="Forma4" draw:style-name="gr1" draw:text-style-name="P7" svg:width="13.413cm" svg:height="16.793cm" svg:x="2.069cm" svg:y="7.056cm" draw:control="control3"/><text:bookmark-start text:name="__RefHeading___Toc215_2002721434"/><text:span text:style-name="T2">Informe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9M4S</meta:editing-duration>
    <meta:generator>LibreOffice/7.0.3.1$Windows_X86_64 LibreOffice_project/d7547858d014d4cf69878db179d326fc3483e082</meta:generator>
    <dc:title>Plantilla "Informe. Coordinador"</dc:title>
    <dc:date>2022-06-07T19:56:57.282000000</dc:date>
    <meta:document-statistic meta:table-count="0" meta:image-count="8" meta:object-count="0" meta:page-count="3" meta:paragraph-count="4" meta:word-count="7" meta:character-count="38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