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BF9FFD1F3DA2C5FF.png" manifest:media-type="image/png"/>
  <manifest:file-entry manifest:full-path="Pictures/100002010000047F00000083F5C6B246EFD8C5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a5ccc" officeooo:paragraph-rsid="003a5ccc" style:font-name-asian="Arial1" style:font-size-asian="18pt" style:font-name-complex="Tahoma" style:font-size-complex="18pt"/>
    </style:style>
    <style:style style:name="P7" style:family="paragraph">
      <style:paragraph-properties fo:text-align="start"/>
      <style:text-properties style:text-line-through-style="none" style:text-line-through-type="none" style:font-name="Atkinson Hyperlegible3" fo:font-size="10pt" fo:font-style="normal" style:text-underline-style="none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c7c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1 "Informe. Coordinador LF"</text:title></text:p>
      <text:p text:style-name="Text_20_body"/>
      <text:p text:style-name="P2"><draw:frame text:anchor-type="paragraph" draw:z-index="4" draw:name="Forma1" draw:style-name="gr3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draw:control text:anchor-type="paragraph" draw:z-index="8" draw:name="Forma3" draw:style-name="gr1" draw:text-style-name="P7" svg:width="4.562cm" svg:height="0.482cm" svg:x="5.921cm" svg:y="3.089cm" draw:control="control1"/><draw:control text:anchor-type="paragraph" draw:z-index="9" draw:name="Forma3_0" draw:style-name="gr1" draw:text-style-name="P7" svg:width="4.067cm" svg:height="0.482cm" svg:x="12.612cm" svg:y="3.089cm" draw:control="control2"/><draw:control text:anchor-type="paragraph" draw:z-index="10" draw:name="Forma4" draw:style-name="gr1" draw:text-style-name="P7" svg:width="13.413cm" svg:height="3.368cm" svg:x="2.242cm" svg:y="7.957cm" draw:control="control3"/><draw:control text:anchor-type="paragraph" draw:z-index="12" draw:name="Forma4_0" draw:style-name="gr1" draw:text-style-name="P7" svg:width="13.509cm" svg:height="2.846cm" svg:x="2.17cm" svg:y="12.924cm" draw:control="control4"/><draw:control text:anchor-type="paragraph" draw:z-index="13" draw:name="Forma4_1" draw:style-name="gr1" draw:text-style-name="P7" svg:width="13.553cm" svg:height="2.793cm" svg:x="2.164cm" svg:y="17.5cm" draw:control="control5"/><draw:control text:anchor-type="paragraph" draw:z-index="14" draw:name="Forma4_2" draw:style-name="gr1" draw:text-style-name="P7" svg:width="13.553cm" svg:height="2.793cm" svg:x="2.184cm" svg:y="22.08cm" draw:control="control6"/><text:bookmark-start text:name="__RefHeading___Toc215_2002721434"/>Informe <text:span text:style-name="T2">Coordinador LF</text:span><draw:frame draw:style-name="fr1" draw:name="Imagen6" text:anchor-type="char" svg:x="0cm" svg:y="1.635cm" svg:width="17.501cm" svg:height="24.753cm" draw:z-index="0"><draw:image xlink:href="Pictures/1000020100000586000007D0BF9FFD1F3DA2C5FF.png" xlink:type="simple" xlink:show="embed" xlink:actuate="onLoad" draw:mime-type="image/png"/></draw:frame><text:bookmark-end text:name="__RefHeading___Toc215_2002721434"/></text:h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8" svg:width="13.392cm" svg:height="1.525cm" svg:x="2.032cm" svg:y="0.43cm"><draw:image xlink:href="Pictures/100002010000047F00000083F5C6B246EFD8C5B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23M4S</meta:editing-duration>
    <meta:generator>LibreOffice/7.0.3.1$Windows_X86_64 LibreOffice_project/d7547858d014d4cf69878db179d326fc3483e082</meta:generator>
    <dc:title>Plantilla 1 "Informe. Coordinador LF"</dc:title>
    <dc:date>2022-07-03T08:56:37.176000000</dc:date>
    <meta:document-statistic meta:table-count="0" meta:image-count="8" meta:object-count="0" meta:page-count="3" meta:paragraph-count="4" meta:word-count="8" meta:character-count="56" meta:non-whitespace-character-count="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