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E6CFCB5BD706736E.png" manifest:media-type="image/png"/>
  <manifest:file-entry manifest:full-path="Pictures/100002010000047F00000083F5C6B246EFD8C5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a5ccc" officeooo:paragraph-rsid="003a5ccc" style:font-name-asian="Arial1" style:font-size-asian="18pt" style:font-name-complex="Tahoma" style:font-size-complex="18pt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3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c7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1 "Informe. Coordinador"</text:title></text:p>
      <text:p text:style-name="Text_20_body"/>
      <text:p text:style-name="P2"><draw:frame text:anchor-type="paragraph" draw:z-index="4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8" draw:name="Forma3" draw:style-name="gr1" draw:text-style-name="P7" svg:width="4.562cm" svg:height="0.482cm" svg:x="5.517cm" svg:y="2.78cm" draw:control="control1"/><draw:control text:anchor-type="paragraph" draw:z-index="9" draw:name="Forma3_0" draw:style-name="gr1" draw:text-style-name="P7" svg:width="4.067cm" svg:height="0.482cm" svg:x="12.591cm" svg:y="2.801cm" draw:control="control2"/><draw:control text:anchor-type="paragraph" draw:z-index="10" draw:name="Forma4" draw:style-name="gr1" draw:text-style-name="P7" svg:width="13.413cm" svg:height="3.368cm" svg:x="2.473cm" svg:y="7.745cm" draw:control="control3"/><draw:control text:anchor-type="paragraph" draw:z-index="12" draw:name="Forma4_0" draw:style-name="gr1" draw:text-style-name="P7" svg:width="13.509cm" svg:height="2.846cm" svg:x="2.284cm" svg:y="12.827cm" draw:control="control4"/><draw:control text:anchor-type="paragraph" draw:z-index="13" draw:name="Forma4_1" draw:style-name="gr1" draw:text-style-name="P7" svg:width="13.553cm" svg:height="2.793cm" svg:x="2.32cm" svg:y="17.307cm" draw:control="control5"/><draw:control text:anchor-type="paragraph" draw:z-index="14" draw:name="Forma4_2" draw:style-name="gr1" draw:text-style-name="P7" svg:width="13.553cm" svg:height="2.793cm" svg:x="2.357cm" svg:y="22.08cm" draw:control="control6"/><text:bookmark-start text:name="__RefHeading___Toc215_2002721434"/>Informe <text:span text:style-name="T2">Coordinador</text:span><draw:frame draw:style-name="fr1" draw:name="Imagen6" text:anchor-type="char" svg:x="0.134cm" svg:y="1.538cm" svg:width="17.501cm" svg:height="24.753cm" draw:z-index="0"><draw:image xlink:href="Pictures/1000020100000586000007D0E6CFCB5BD706736E.png" xlink:type="simple" xlink:show="embed" xlink:actuate="onLoad" draw:mime-type="image/png"/></draw:frame><text:bookmark-end text:name="__RefHeading___Toc215_2002721434"/></text:h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8" svg:width="13.392cm" svg:height="1.525cm" svg:x="2.032cm" svg:y="0.43cm"><draw:image xlink:href="Pictures/100002010000047F00000083F5C6B246EFD8C5B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25M23S</meta:editing-duration>
    <meta:generator>LibreOffice/7.0.3.1$Windows_X86_64 LibreOffice_project/d7547858d014d4cf69878db179d326fc3483e082</meta:generator>
    <dc:title>Plantilla 1 "Informe. Coordinador"</dc:title>
    <dc:date>2022-07-03T08:58:56.707000000</dc:date>
    <meta:document-statistic meta:table-count="0" meta:image-count="8" meta:object-count="0" meta:page-count="3" meta:paragraph-count="4" meta:word-count="7" meta:character-count="53" meta:non-whitespace-character-count="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