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86000007D09DBF2FE5ED78C2E2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Heading_20_1" style:master-page-name="Standard">
      <style:paragraph-properties style:page-number="auto"/>
      <style:text-properties officeooo:paragraph-rsid="0038fe8b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4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fe8b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c079b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e6612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2cm" svg:y="3.203cm" svg:width="17.501cm" svg:height="24.753cm" draw:z-index="0">
        <draw:image xlink:href="Pictures/1000020100000586000007D09DBF2FE5ED78C2E2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rítica DDD Ficha C LF"</text:title></text:p>
      <text:p text:style-name="Text_20_body"/>
      <text:p text:style-name="P2"><draw:frame text:anchor-type="paragraph" draw:z-index="6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3" text:outline-level="1"><draw:control text:anchor-type="paragraph" draw:z-index="12" draw:name="Forma3_1" draw:style-name="gr1" draw:text-style-name="P7" svg:width="16.144cm" svg:height="4.876cm" svg:x="1.08cm" svg:y="21.105cm" draw:control="control3"/><draw:control text:anchor-type="paragraph" draw:z-index="11" draw:name="Forma3_0" draw:style-name="gr1" draw:text-style-name="P7" svg:width="7.638cm" svg:height="6.675cm" svg:x="1.021cm" svg:y="13.301cm" draw:control="control2"/><draw:control text:anchor-type="paragraph" draw:z-index="10" draw:name="Forma3" draw:style-name="gr1" draw:text-style-name="P7" svg:width="7.711cm" svg:height="6.637cm" svg:x="9.218cm" svg:y="13.323cm" draw:control="control1"/><text:bookmark-start text:name="__RefHeading___Toc215_2002721434"/><text:span text:style-name="T2">Crítica DDD. Ficha </text:span><text:span text:style-name="T4">C</text:span><text:span text:style-name="T2"> LF.</text:span><text:bookmark-end text:name="__RefHeading___Toc215_2002721434"/></text:h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8" svg:width="13.392cm" svg:height="1.525cm" svg:x="2.055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8M41S</meta:editing-duration>
    <meta:generator>LibreOffice/7.0.3.1$Windows_X86_64 LibreOffice_project/d7547858d014d4cf69878db179d326fc3483e082</meta:generator>
    <dc:title>Plantilla "Crítica DDD Ficha C LF"</dc:title>
    <dc:date>2022-06-29T17:45:37.999000000</dc:date>
    <meta:document-statistic meta:table-count="0" meta:image-count="8" meta:object-count="0" meta:page-count="3" meta:paragraph-count="4" meta:word-count="13" meta:character-count="60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