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586000007D0EFB04B4767A29BA2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officeooo:paragraph-rsid="0038d72a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>
      <style:text-properties officeooo:paragraph-rsid="00170992"/>
    </style:style>
    <style:style style:name="P7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8d72a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9b980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bb456" style:font-name-asian="Arial1" style:font-size-asian="18pt" style:font-name-complex="Tahoma" style:font-size-complex="18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2.025cm" svg:y="3.279cm" svg:width="17.263cm" svg:height="24.416cm" draw:z-index="0">
        <draw:image xlink:href="Pictures/1000020100000586000007D0EFB04B4767A29BA2.png" xlink:type="simple" xlink:show="embed" xlink:actuate="onLoad" draw:mime-type="image/png"/>
      </draw:frame>
      <text:p text:style-name="P5"><draw:frame draw:style-name="fr4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Ficha C actividad Crítica DDD"</text:title></text:p>
      <text:p text:style-name="Text_20_body"/>
      <text:p text:style-name="P2"><draw:frame text:anchor-type="paragraph" draw:z-index="6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draw:control text:anchor-type="paragraph" draw:z-index="10" draw:name="Forma3" draw:style-name="gr1" draw:text-style-name="P8" svg:width="6.677cm" svg:height="9.122cm" svg:x="1.707cm" svg:y="9.521cm" draw:control="control3"/><draw:control text:anchor-type="paragraph" draw:z-index="11" draw:name="Forma3_0" draw:style-name="gr1" draw:text-style-name="P7" svg:width="6.677cm" svg:height="9.122cm" svg:x="8.971cm" svg:y="9.521cm" draw:control="control1"/><draw:control text:anchor-type="paragraph" draw:z-index="12" draw:name="Forma3_1" draw:style-name="gr1" draw:text-style-name="P7" svg:width="14.117cm" svg:height="5.402cm" svg:x="1.639cm" svg:y="19.895cm" draw:control="control2"/><text:bookmark-start text:name="__RefHeading___Toc215_2002721434"/><text:span text:style-name="T2">Ficha </text:span><text:span text:style-name="T4">C</text:span><text:span text:style-name="T2">. Crítica DDD</text:span><text:bookmark-end text:name="__RefHeading___Toc215_2002721434"/></text:h>
      <text:p text:style-name="P3"><text:soft-page-break/></text:p>
      <text:p text:style-name="P2"/>
      <text:p text:style-name="P2"/>
      <text:p text:style-name="P2"><draw:frame draw:style-name="fr3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2" draw:text-style-name="P9" svg:width="13.392cm" svg:height="1.525cm" svg:x="2.055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20M19S</meta:editing-duration>
    <meta:generator>LibreOffice/7.0.3.1$Windows_X86_64 LibreOffice_project/d7547858d014d4cf69878db179d326fc3483e082</meta:generator>
    <dc:title>Plantilla "Ficha C actividad Crítica DDD"</dc:title>
    <dc:date>2022-06-30T07:32:16.247000000</dc:date>
    <meta:document-statistic meta:table-count="0" meta:image-count="8" meta:object-count="0" meta:page-count="3" meta:paragraph-count="4" meta:word-count="12" meta:character-count="63" meta:non-whitespace-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