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0000000045100000354D90FFACDB32751D7.jpg" manifest:media-type="image/jpeg"/>
  <manifest:file-entry manifest:full-path="Pictures/1000020100000586000007D02F60B502D4644B64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officeooo:paragraph-rsid="0038d72a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>
      <style:text-properties officeooo:paragraph-rsid="00170992"/>
    </style:style>
    <style:style style:name="P7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8d72a" style:font-name-asian="Arial1" style:font-size-asian="18pt" style:font-name-complex="Tahoma" style:font-size-complex="18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864cm" svg:y="3.198cm" svg:width="17.501cm" svg:height="24.753cm" draw:z-index="9">
        <draw:image xlink:href="Pictures/1000020100000586000007D02F60B502D4644B64.png" xlink:type="simple" xlink:show="embed" xlink:actuate="onLoad" draw:mime-type="image/png"/>
      </draw:frame>
      <text:p text:style-name="P5"><draw:frame draw:style-name="fr4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Ficha A actividad Crítica DDD"</text:title></text:p>
      <text:p text:style-name="Text_20_body"/>
      <text:p text:style-name="P2"><draw:frame text:anchor-type="paragraph" draw:z-index="5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draw:control text:anchor-type="paragraph" draw:z-index="10" draw:name="Forma3" draw:style-name="gr1" draw:text-style-name="P7" svg:width="6.677cm" svg:height="9.122cm" svg:x="1.573cm" svg:y="9.521cm" draw:control="control1"/><draw:control text:anchor-type="paragraph" draw:z-index="11" draw:name="Forma3_0" draw:style-name="gr1" draw:text-style-name="P7" svg:width="6.677cm" svg:height="9.122cm" svg:x="8.971cm" svg:y="9.521cm" draw:control="control2"/><draw:control text:anchor-type="paragraph" draw:z-index="12" draw:name="Forma3_1" draw:style-name="gr1" draw:text-style-name="P7" svg:width="14.117cm" svg:height="5.402cm" svg:x="1.639cm" svg:y="20.107cm" draw:control="control3"/><text:bookmark-start text:name="__RefHeading___Toc215_2002721434"/><text:span text:style-name="T2">Ficha A. Crítica DDD</text:span><text:bookmark-end text:name="__RefHeading___Toc215_2002721434"/></text:h>
      <text:p text:style-name="P3"><text:soft-page-break/></text:p>
      <text:p text:style-name="P2"/>
      <text:p text:style-name="P2"/>
      <text:p text:style-name="P2"><draw:frame draw:style-name="fr3" draw:name="Imagen9" text:anchor-type="char" svg:y="-0.72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8" svg:width="13.392cm" svg:height="1.525cm" svg:x="2.055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4M24S</meta:editing-duration>
    <meta:generator>LibreOffice/7.0.3.1$Windows_X86_64 LibreOffice_project/d7547858d014d4cf69878db179d326fc3483e082</meta:generator>
    <dc:title>Plantilla "Ficha A actividad Crítica DDD"</dc:title>
    <dc:date>2022-06-30T07:26:20.138000000</dc:date>
    <meta:document-statistic meta:table-count="0" meta:image-count="8" meta:object-count="0" meta:page-count="3" meta:paragraph-count="4" meta:word-count="12" meta:character-count="63" meta:non-whitespace-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