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T1" style:family="text">
      <style:text-properties officeooo:rsid="002099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En este vídeo vengo a hablaros de la rima.</text:p>
      <text:p text:style-name="P1">Mira el fragmento del poema de Clavis:</text:p>
      <text:p text:style-name="P1">La luna curiosa se metió en el río, y al llegar al fondo tirito de frío.</text:p>
      <text:p text:style-name="P1">Las palabras río y frío suenan parecido, podemos decir que riman. Pero ¿Qué es una rima?</text:p>
      <text:p text:style-name="P1">La rima es la repetición de sonidos a partir de la última sílaba tónica de un verso.</text:p>
      <text:p text:style-name="P1">¡Un momento, un momento!</text:p>
      <text:p text:style-name="P1">¿Recuerdas que era la sílaba tónica de una palabra?</text:p>
      <text:p text:style-name="P1">¡Seguro que sí! La sílaba <text:span text:style-name="T1">t</text:span>ónica es la que se pronuncia con más fuerza en una palabra. Si separamos la palabra Luna en sílabas la descubriremos. Lu-na la mayor fuerza de voz recae en la</text:p>
      <text:p text:style-name="P1">sílaba Lu por tanto esta será la sílaba tónica. ¿Cómo pueden ser las rimas que encontramos?</text:p>
      <text:p text:style-name="P1">Puede darse el caso de que rimen todas las letras o por el contrario solo algunas letras.</text:p>
      <text:p text:style-name="P1">Fijaos en algunos ejemplos:</text:p>
      <text:p text:style-name="P1">Un ramo de flores, con muchos colores.</text:p>
      <text:p text:style-name="P1">En flores y colores riman todas las letras.</text:p>
      <text:p text:style-name="P1">Los pollitos en el corral, los peces en el mar.</text:p>
      <text:p text:style-name="P1">Aquí solo riman algunas letras.</text:p>
      <text:p text:style-name="P1">Más vale pájaro en mano, que ciento volando.</text:p>
      <text:p text:style-name="P1">En este refrán solo riman algunas letras.</text:p>
      <text:p text:style-name="P1">Sin embargo en <text:span text:style-name="T1">C</text:span>uando se hace de noche, paseo con mi coche, riman todas las letras.</text:p>
      <text:p text:style-name="P1">Todo esto que nosotros aprendemos se llaman rimas infantiles. Son poemas dedicados a nosotros los niños y las niñas. En este tipo de poemas la rima se utiliza por la armonía, el ritmo y la sonoridad que tiene. Además facilita que nos lo podamos aprender y memorizar fácilmente.</text:p>
      <text:p text:style-name="P1">¿Dónde más podemos encontrar las rimas? Pues en poemas, los refranes de nuestros abuelos, las canciones de la radio, en los trabalenguas que aprendemos en el cole, adivinanzas y en los raps que están tan de moda ¡oh yeah!</text:p>
      <text:p text:style-name="P1">Y recuerda:</text:p>
      <text:p text:style-name="P1">La rima es la repetición de sonidos a partir de la última sílaba tónica de un verso. Puede ser que rimen todos los sonidos, como ocurre en trompeta y maleta, o por el contrario que solo rimen</text:p>
      <text:p text:style-name="P1">algunos sonidos como pasa en copa y boca.</text:p>
      <text:p text:style-name="P1">¡Con esto y un bizcocho, hasta mañana a las 8!</text:p>
      <text:p text:style-name="P1">¡Adiós!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7T19:30:47.609000000</meta:creation-date>
    <dc:date>2022-11-07T19:46:33.848000000</dc:date>
    <meta:editing-duration>PT15M46S</meta:editing-duration>
    <meta:editing-cycles>3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25" meta:word-count="356" meta:character-count="1912" meta:non-whitespace-character-count="1581"/>
  </office:meta>
</office:document-meta>
</file>