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style>
    <style:style style:name="P2" style:family="paragraph" style:parent-style-name="Standard">
      <style:paragraph-properties fo:margin-left="0cm" fo:margin-right="0cm" fo:line-height="115%" fo:text-indent="0cm" style:auto-text-indent="false" style:writing-mode="lr-tb"/>
      <style:text-properties officeooo:paragraph-rsid="001e12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la equipo!</text:p>
      <text:p text:style-name="P1">Hoy vengo a hablar de la comparación en las rimas.</text:p>
      <text:p text:style-name="P1">Lo primero que veremos es</text:p>
      <text:p text:style-name="P1">¿Qué entendemos por recursos literarios?</text:p>
      <text:p text:style-name="P1">Los recursos literarios son el conjunto de herramientas o estrategias especiales, que el escritor o escritora utiliza para hacer un poema más bello, atractivo y más apetecible para el lector.</text:p>
      <text:p text:style-name="P1">Una de esas figuras literarias que podemos utilizar es la comparación.</text:p>
      <text:p text:style-name="P1">Pero ¿qué entendemos exactamente por comparación?</text:p>
      <text:p text:style-name="P1">¿Vemos en qué consiste? Una comparación también se denomina símil. Es el recurso que utilizamos para comparar las cualidades que tienen dos elementos con características parecidas o en común.</text:p>
      <text:p text:style-name="P1">Para usar una comparación utilizamos palabras o nexos y así demostrar que la comparación es más evidente. Estos nexos son: como, parece, semejante a...</text:p>
      <text:p text:style-name="P1">Pero creo que va a ser mejor que veamos unos ejemplos:</text:p>
      <text:p text:style-name="P1">El perro es rápido como el Rayo.</text:p>
      <text:p text:style-name="P1">La palabra "como" quiere decir que este perro corre mucho. Sus ojos parecen dos esmeraldas.</text:p>
      <text:p text:style-name="P1">En este caso "parecen dos esmeraldas" quiere decir que son tan verdes como una esmeralda.</text:p>
      <text:p text:style-name="P1">Podrá romperse el eje de la Tierra como un débil cristal. Nos imaginamos que el eje sobre el que gira la tierra se rompe como un cristal que es muy frágil. La nube es semejante a un algodón. </text:p>
      <text:p text:style-name="P1">La nube se parece a un algodón, es blanca, pomposa, blandita...</text:p>
      <text:p text:style-name="P1">Hijo tu pelo parece carbón. Aquí queremos decir que este niño tiene el pelo tan negro como el carbón. Tiene el cuello alto como una jirafa. Aquí queremos hablar de que el cuello es largo, largo como el de una jirafa.</text:p>
      <text:p text:style-name="P2">La mariposa vuela en el jardín, vuela libremente como un delfín. Aquí estamos comparando las características que tiene la mariposa y el delfín para estar libres. </text:p>
      <text:p text:style-name="P2">Y recuerda:</text:p>
      <text:p text:style-name="P1">Una comparación consiste en comparar cualidades de dos elementos que tienen características en común. Utilizamos palabras o nexos como pueden ser: como, parece o semejante. ¡Hasta luego!</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7T19:30:47.609000000</meta:creation-date>
    <dc:date>2022-11-07T19:38:15.138000000</dc:date>
    <meta:editing-duration>PT7M29S</meta:editing-duration>
    <meta:editing-cycles>1</meta:editing-cycles>
    <meta:document-statistic meta:table-count="0" meta:image-count="0" meta:object-count="0" meta:page-count="1" meta:paragraph-count="19" meta:word-count="315" meta:character-count="1875" meta:non-whitespace-character-count="1577"/>
    <meta:generator>LibreOffice/7.0.2.2$Windows_X86_64 LibreOffice_project/8349ace3c3162073abd90d81fd06dcfb6b36b994</meta:generator>
  </office:meta>
</office:document-meta>
</file>