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La Mar celosa.</text:p>
      <text:p text:style-name="Standard"/>
      <text:p text:style-name="Standard">La Mar celosa del azul del cielo</text:p>
      <text:p text:style-name="Standard">quiere que le pinten algunos luceros.</text:p>
      <text:p text:style-name="Standard">El cielo a cambio le pide a la</text:p>
      <text:p text:style-name="Standard">mar redes de cáñamo para pescar.</text:p>
      <text:p text:style-name="Standard"/>
      <text:p text:style-name="Standard">En mi jardín.</text:p>
      <text:p text:style-name="Standard"/>
      <text:p text:style-name="Standard">Cada mañana la luz me despierta por la ventana.</text:p>
      <text:p text:style-name="Standard">Cada mañana un colibrí despierta las flores de mi jardín.</text:p>
      <text:p text:style-name="Standard"/>
      <text:p text:style-name="Standard">Bajo el cielo.</text:p>
      <text:p text:style-name="Standard">Bajo el cielo de mi paraguas la lluvia moja mis enaguas.</text:p>
      <text:p text:style-name="Standard">Bajo el cielo de la sombrilla se moja mi risa de arena fina.</text:p>
      <text:p text:style-name="Standard"/>
      <text:p text:style-name="Standard">Mi casa</text:p>
      <text:p text:style-name="Standard"/>
      <text:p text:style-name="Standard">Mi casa es una tarta de tres pisos.</text:p>
      <text:p text:style-name="Standard">Subo hasta el tercero y luego me desliz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1:17:58.207000000</meta:creation-date>
    <dc:date>2022-10-17T11:19:46.299000000</dc:date>
    <meta:editing-duration>PT1M48S</meta:editing-duration>
    <meta:editing-cycles>1</meta:editing-cycles>
    <meta:document-statistic meta:table-count="0" meta:image-count="0" meta:object-count="0" meta:page-count="1" meta:paragraph-count="14" meta:word-count="97" meta:character-count="475" meta:non-whitespace-character-count="392"/>
    <meta:generator>LibreOffice/7.0.2.2$Windows_X86_64 LibreOffice_project/8349ace3c3162073abd90d81fd06dcfb6b36b994</meta:generator>
  </office:meta>
</office:document-meta>
</file>