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order="0in solid #FFFFFF" fo:padding="0.4305in" style:shadow="#000000 0in 0in" fo:text-align="end" fo:line-height="100%"/>
    </style:style>
    <style:style style:name="T2" style:parent-style-name="Fuentedepárrafopredeter." style:family="text">
      <style:text-properties fo:color="#000000"/>
    </style:style>
    <style:style style:name="T3" style:parent-style-name="Fuentedepárrafopredeter." style:family="text">
      <style:text-properties fo:color="#000000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T7" style:parent-style-name="Fuentedepárrafopredeter.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12" style:parent-style-name="Fuentedepárrafopredeter." style:family="text">
      <style:text-properties fo:color="#000000"/>
    </style:style>
    <style:style style:name="P1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14" style:parent-style-name="Fuentedepárrafopredeter." style:family="text">
      <style:text-properties fo:color="#000000"/>
    </style:style>
    <style:style style:name="T15" style:parent-style-name="Fuentedepárrafopredeter." style:family="text">
      <style:text-properties fo:color="#000000"/>
    </style:style>
    <style:style style:name="P1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family="graphic" style:name="a10">
      <style:graphic-properties style:wrap="run-through" style:run-through="foreground" draw:fill="none" draw:stroke="solid" svg:stroke-width="0.04167in" svg:stroke-color="#ff0000" draw:marker-end="a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ff0000" draw:marker-end="a1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none" draw:stroke="solid" svg:stroke-width="0.04167in" svg:stroke-color="#ff0000" draw:marker-end="a1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 style:parent-style-name="Graphics">
      <style:graphic-properties fo:border="0.11111in solid #0070c0" fo:background-color="transparent" style:wrap="run-through" style:run-through="foreground" style:horizontal-rel="page-content" style:vertical-rel="page-content" style:horizontal-pos="center" style:vertical-pos="middl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ff0000" draw:marker-end="a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91008" draw:style-name="a0" draw:name="image9.png" text:anchor-type="paragraph" svg:x="-0.04861in" svg:y="0.00903in" svg:width="0.80208in" svg:height="0.80208in" style:rel-width="scale" style:rel-height="scale"><draw:image xlink:href="media/image1.png" xlink:type="simple" xlink:show="embed" xlink:actuate="onLoad"/><svg:title/><svg:desc/></draw:frame></text:span><text:span text:style-name="T3"><draw:frame draw:z-index="251692032" draw:style-name="a1" draw:name="image10.png" text:anchor-type="paragraph" svg:x="5.42708in" svg:y="-0.08819in" svg:width="1.59375in" svg:height="0.79167in" style:rel-width="scale" style:rel-height="scale"><draw:image xlink:href="media/image2.png" xlink:type="simple" xlink:show="embed" xlink:actuate="onLoad"/><svg:title/><svg:desc>Logotipo, nombre de la empresa

Descripción generada automáticamente</svg:desc></draw:frame></text:span></text:p>
      <text:p text:style-name="P4"><text:span text:style-name="T5"><draw:frame draw:z-index="251689984" draw:style-name="a2" draw:name="image14.png" text:anchor-type="paragraph" svg:x="4.7875in" svg:y="9.28681in" svg:width="1.04167in" svg:height="0.36458in" style:rel-width="scale" style:rel-height="scale"><draw:image xlink:href="media/image3.png" xlink:type="simple" xlink:show="embed" xlink:actuate="onLoad"/><svg:title/><svg:desc/></draw:frame></text:span><text:span text:style-name="T6"><draw:frame draw:z-index="251688960" draw:style-name="a3" draw:name="image15.png" text:anchor-type="paragraph" svg:x="0.29306in" svg:y="9.28542in" svg:width="4.75in" svg:height="0.39583in" style:rel-width="scale" style:rel-height="scale"><draw:image xlink:href="media/image4.png" xlink:type="simple" xlink:show="embed" xlink:actuate="onLoad"/><svg:title/><svg:desc/></draw:frame></text:span><text:span text:style-name="T7"><draw:custom-shape svg:x="4.07292in" svg:y="7.99792in" svg:width="1.90278in" svg:height="0.63889in" draw:z-index="251709440" draw:id="id0" draw:style-name="a4" draw:name="Rectángulo redondeado 38" text:anchor-type="paragraph"><svg:title/><svg:desc/><text:p text:style-name="P8">Autorí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9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"><draw:connector draw:type="line" svg:x1="6.47569in" svg:y1="4.12292in" svg:x2="5.21181in" svg:y2="4.20625in" draw:z-index="251706368" draw:id="id1" draw:style-name="a6" draw:name="Conector recto de flecha 37" text:anchor-type="paragraph"><svg:title/><svg:desc/></draw:connector></text:span><text:span text:style-name="T10"><draw:custom-shape svg:x="5.58333in" svg:y="3.84653in" svg:width="1.90278in" svg:height="0.63889in" draw:z-index="251707392" draw:id="id2" draw:style-name="a7" draw:name="Rectángulo redondeado 36" text:anchor-type="paragraph"><svg:title/><svg:desc/><text:p text:style-name="P11">Estrof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9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<draw:custom-shape svg:x="-0.35764in" svg:y="3.38681in" svg:width="1.90278in" svg:height="0.63889in" draw:z-index="251702272" draw:id="id3" draw:style-name="a8" draw:name="Rectángulo redondeado 35" text:anchor-type="paragraph"><svg:title/><svg:desc/><text:p text:style-name="P13">Vers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9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connector draw:type="line" svg:x1="0.82292in" svg:y1="1.58125in" svg:x2="1.72569in" svg:y2="2.16458in" draw:z-index="251695104" draw:id="id4" draw:style-name="a10" draw:name="Conector recto de flecha 31" text:anchor-type="paragraph"><svg:title/><svg:desc/></draw:connector></text:span><text:span text:style-name="T15"><draw:custom-shape svg:x="-0.17708in" svg:y="0.94236in" svg:width="1.90278in" svg:height="0.63889in" draw:z-index="251700224" draw:id="id5" draw:style-name="a11" draw:name="Rectángulo redondeado 34" text:anchor-type="paragraph"><svg:title/><svg:desc/><text:p text:style-name="P16">Títul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9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<draw:connector draw:type="line" svg:x1="5.04514in" svg:y1="8.33125in" svg:x2="4.78125in" svg:y2="7.53958in" draw:z-index="251699200" draw:id="id6" draw:style-name="a13" draw:name="Conector recto de flecha 33" text:anchor-type="paragraph"><svg:title/><svg:desc/></draw:connector></text:span><text:span text:style-name="T18"><draw:connector draw:type="line" svg:x1="1.10069in" svg:y1="3.65069in" svg:x2="2.40625in" svg:y2="3.38681in" draw:z-index="251697152" draw:id="id7" draw:style-name="a15" draw:name="Conector recto de flecha 32" text:anchor-type="paragraph"><svg:title/><svg:desc/></draw:connector></text:span><text:span text:style-name="T19"><draw:custom-shape svg:x="4.78125in" svg:y="3.76181in" svg:width="0.38889in" svg:height="0.91667in" draw:z-index="251694080" draw:id="id8" draw:style-name="a16" draw:name="Cerrar llave 3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0476 486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0"><draw:frame draw:z-index="251693056" draw:style-name="a17" draw:name="Imagen 29" text:anchor-type="paragraph" svg:x="0in" svg:y="0in" svg:width="4.31181in" svg:height="6.10064in" style:rel-width="scale" style:rel-height="scale"><draw:image xlink:href="media/image5.jpeg" xlink:type="simple" xlink:show="embed" xlink:actuate="onLoad"/><svg:title/><svg:desc>Mapa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description" style:display-name="descrip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icture" style:display-name="pictur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wrapper" style:display-name="paragraphwrapp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  <draw:marker draw:name="a9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777in" fo:page-height="11.6944in" style:print-orientation="portrait" fo:margin-top="0.8125in" fo:margin-left="0.5937in" fo:margin-bottom="0.996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 Serón</dc:creator>
    <meta:creation-date>2022-08-26T23:26:00Z</meta:creation-date>
    <dc:date>2022-08-26T23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