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draw:frame draw:style-name="a4" draw:name="Imagen 5" text:anchor-type="as-char" svg:x="0in" svg:y="0in" svg:width="7.96891in" svg:height="5.63132in" style:rel-width="scale" style:rel-height="scale"><draw:image xlink:href="media/image5.jpg" xlink:type="simple" xlink:show="embed" xlink:actuate="onLoad"/><svg:title/><svg:desc>Imagen que contiene Form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4.jpg" text:anchor-type="paragraph" svg:x="9.05814in" svg:y="0.00833in" svg:width="1.58958in" svg:height="0.78819in" style:rel-width="scale" style:rel-height="scale"><draw:image xlink:href="media/image1.jpeg" xlink:type="simple" xlink:show="embed" xlink:actuate="onLoad"/><svg:title/><svg:desc>Logotipo, nombre de la empresa

Descripción generada automáticamente</svg:desc></draw:frame><text:span text:style-name="T2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>Imagen de la pantalla de un celular con letras

Descripción generada automáticamente con confianza baja</svg:desc></draw:frame></text:span></text:p>
      </style:header>
      <style:footer>
        <text:p text:style-name="Piedepágina"><draw:frame draw:z-index="251660288" draw:style-name="a2" draw:name="image2.png" text:anchor-type="paragraph" svg:x="2.94444in" svg:y="0in" svg:width="4.75in" svg:height="0.39583in" style:rel-width="scale" style:rel-height="scale"><draw:image xlink:href="media/image3.png" xlink:type="simple" xlink:show="embed" xlink:actuate="onLoad"/><svg:title/><svg:desc/></draw:frame><draw:frame draw:z-index="251661312" draw:style-name="a3" draw:name="image1.png" text:anchor-type="paragraph" svg:x="9.60347in" svg:y="0in" svg:width="1.04167in" svg:height="0.36389in" style:rel-width="scale" style:rel-height="scale"><draw:image xlink:href="media/image4.png" xlink:type="simple" xlink:show="embed" xlink:actuate="onLoad"/><svg:title/><svg:desc>Dibujo en blanco y negro

Descripción generada automáticamente con confianza me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 Serón</meta:initial-creator>
    <dc:creator>Mar Serón</dc:creator>
    <meta:creation-date>2022-09-11T16:56:00Z</meta:creation-date>
    <dc:date>2022-09-11T1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