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298cm"/>
    </style:style>
    <style:style style:name="Tabla1.B" style:family="table-column">
      <style:table-column-properties style:column-width="3.198cm"/>
    </style:style>
    <style:style style:name="Tabla1.C" style:family="table-column">
      <style:table-column-properties style:column-width="3.457cm"/>
    </style:style>
    <style:style style:name="Tabla1.D" style:family="table-column">
      <style:table-column-properties style:column-width="3.277cm"/>
    </style:style>
    <style:style style:name="Tabla1.E" style:family="table-column">
      <style:table-column-properties style:column-width="3.769cm"/>
    </style:style>
    <style:style style:name="Tabla1.A1" style:family="table-cell">
      <style:table-cell-properties style:vertical-align="middle" fo:padding="0.049cm" fo:border="0.05pt solid #cccccc"/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B2" style:family="table-cell">
      <style:table-cell-properties style:vertical-align="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Tabla1.B3" style:family="table-cell">
      <style:table-cell-properties style:vertical-align="" fo:padding="0.049cm" fo:border="0.05pt solid #cccccc"/>
    </style:style>
    <style:style style:name="Tabla1.C3" style:family="table-cell">
      <style:table-cell-properties style:vertical-align="" fo:padding="0.049cm" fo:border="0.05pt solid #cccccc"/>
    </style:style>
    <style:style style:name="Tabla1.D3" style:family="table-cell">
      <style:table-cell-properties style:vertical-align="" fo:padding="0.049cm" fo:border="0.05pt solid #cccccc"/>
    </style:style>
    <style:style style:name="Tabla1.E3" style:family="table-cell">
      <style:table-cell-properties style:vertical-align="" fo:padding="0.049cm" fo:border="0.05pt solid #cccccc"/>
    </style:style>
    <style:style style:name="Tabla1.A4" style:family="table-cell">
      <style:table-cell-properties style:vertical-align="middle" fo:background-color="#ffffff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B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C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D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E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B5" style:family="table-cell">
      <style:table-cell-properties style:vertical-align="" fo:padding="0.049cm" fo:border="0.05pt solid #cccccc"/>
    </style:style>
    <style:style style:name="Tabla1.C5" style:family="table-cell">
      <style:table-cell-properties style:vertical-align="" fo:padding="0.049cm" fo:border="0.05pt solid #cccccc"/>
    </style:style>
    <style:style style:name="Tabla1.D5" style:family="table-cell">
      <style:table-cell-properties style:vertical-align="" fo:padding="0.049cm" fo:border="0.05pt solid #cccccc"/>
    </style:style>
    <style:style style:name="Tabla1.E5" style:family="table-cell">
      <style:table-cell-properties style:vertical-align="" fo:padding="0.049cm" fo:border="0.05pt solid #cccccc"/>
    </style:style>
    <style:style style:name="Tabla1.A6" style:family="table-cell">
      <style:table-cell-properties style:vertical-align="middle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B6" style:family="table-cell">
      <style:table-cell-properties style:vertical-align="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paragraph-rsid="0014f179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paragraph-rsid="0029ec40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rsid="001ccc4c" officeooo:paragraph-rsid="001ccc4c" style:font-size-asian="14pt" style:font-size-complex="14pt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officeooo:rsid="001ccc4c" officeooo:paragraph-rsid="001ccc4c" style:font-size-asian="14pt" style:font-size-complex="14pt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rsid="0020d293" officeooo:paragraph-rsid="0020d293" style:font-size-asian="14pt" style:font-size-complex="14pt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officeooo:rsid="0020d293" officeooo:paragraph-rsid="0020d293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fo:font-weight="normal" officeooo:rsid="001ccc4c" officeooo:paragraph-rsid="001ccc4c" style:font-size-asian="14pt" style:font-weight-asian="normal" style:font-size-complex="14pt" style:font-weight-complex="normal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officeooo:rsid="0020d293" officeooo:paragraph-rsid="00113dbb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14f179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officeooo:rsid="00113dbb"/>
    </style:style>
    <style:style style:name="T2" style:family="text">
      <style:text-properties officeooo:rsid="0013215e"/>
    </style:style>
    <style:style style:name="T3" style:family="text">
      <style:text-properties officeooo:rsid="001ccc4c"/>
    </style:style>
    <style:style style:name="T4" style:family="text">
      <style:text-properties officeooo:rsid="001dd833"/>
    </style:style>
    <style:style style:name="T5" style:family="text">
      <style:text-properties officeooo:rsid="0020d293"/>
    </style:style>
    <style:style style:name="T6" style:family="text">
      <style:text-properties officeooo:rsid="00217e73"/>
    </style:style>
    <style:style style:name="T7" style:family="text">
      <style:text-properties officeooo:rsid="0025576a"/>
    </style:style>
    <style:style style:name="T8" style:family="text">
      <style:text-properties officeooo:rsid="0029ec40"/>
    </style:style>
    <style:style style:name="T9" style:family="text">
      <style:text-properties officeooo:rsid="002ef41e"/>
    </style:style>
    <style:style style:name="T10" style:family="text">
      <style:text-properties officeooo:rsid="0014f179"/>
    </style:style>
    <style:style style:name="T11" style:family="text">
      <style:text-properties officeooo:rsid="002ef9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de un <text:span text:style-name="T9">texto teatral con el que </text:span><text:span text:style-name="T4">representa</text:span><text:span text:style-name="T9">r</text:span><text:span text:style-name="T4"> una escen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921960881152">
            <table:table-cell table:style-name="Tabla1.A1" office:value-type="string">
              <text:p text:style-name="P8"> </text:p>
            </table:table-cell>
            <table:table-cell table:style-name="Tabla1.A1" office:value-type="string">
              <text:p text:style-name="P8">EXCELENTE</text:p>
            </table:table-cell>
            <table:table-cell table:style-name="Tabla1.A1" office:value-type="string">
              <text:p text:style-name="P8">AVANZADO</text:p>
            </table:table-cell>
            <table:table-cell table:style-name="Tabla1.A1" office:value-type="string">
              <text:p text:style-name="P8">MEDIO</text:p>
            </table:table-cell>
            <table:table-cell table:style-name="Tabla1.A1" office:value-type="string">
              <text:p text:style-name="P8">INICIADO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7">Tema</text:p>
          </table:table-cell>
          <table:table-cell table:style-name="Tabla1.B2" office:value-type="string">
            <text:p text:style-name="P11">El conflicto elegido para la representación es acorde a la propuesta de la tarea. <text:span text:style-name="T11">(2)</text:span></text:p>
          </table:table-cell>
          <table:table-cell table:style-name="Tabla1.B2" office:value-type="string">
            <text:p text:style-name="P6">El conflicto elegido para la representación <text:s/>es adecuado <text:span text:style-name="T4">pero mejorable según </text:span>la tarea. <text:span text:style-name="T11">(1.5)</text:span></text:p>
          </table:table-cell>
          <table:table-cell table:style-name="Tabla1.B2" office:value-type="string">
            <text:p text:style-name="P6">El conflicto elegido para <text:span text:style-name="T4">representar</text:span> es <text:span text:style-name="T4">poco</text:span> adecuado para la tarea propuesta. <text:span text:style-name="T11">(1)</text:span></text:p>
          </table:table-cell>
          <table:table-cell table:style-name="Tabla1.B2" office:value-type="string">
            <text:p text:style-name="P6">El conflicto elegido para la representación no es adecuado para la tarea propuesta. <text:span text:style-name="T11">(0.5)</text:span></text:p>
          </table:table-cell>
        </table:table-row>
        <table:table-row table:style-name="TableLine94921957679696">
          <table:table-cell table:style-name="Tabla1.A3" office:value-type="string">
            <text:p text:style-name="P12">Estructura</text:p>
          </table:table-cell>
          <table:table-cell table:style-name="Tabla1.B3" office:value-type="string">
            <text:p text:style-name="P5"><text:span text:style-name="T5">Se diferencian fácilmente el planteamiento, nudo y un desenlace, </text:span><text:span text:style-name="T8">resultando un </text:span><text:span text:style-name="T9">texto</text:span><text:span text:style-name="T2"> creativo y original</text:span><text:span text:style-name="T3">.</text:span><text:span text:style-name="T1"> </text:span> (2)</text:p>
          </table:table-cell>
          <table:table-cell table:style-name="Tabla1.C3" office:value-type="string">
            <text:p text:style-name="P5"><text:span text:style-name="T5">Se diferencian tres partes pero alguna de ellas no </text:span><text:span text:style-name="T8">está</text:span><text:span text:style-name="T5"> </text:span><text:span text:style-name="T8">bien</text:span><text:span text:style-name="T5"> <text:s/>desarrollada, </text:span><text:span text:style-name="T8">resultando un </text:span><text:span text:style-name="T9">texto </text:span><text:span text:style-name="T2">creativo y original </text:span><text:span text:style-name="T8">pero mejorable</text:span><text:span text:style-name="T3">.</text:span>(1.5)</text:p>
          </table:table-cell>
          <table:table-cell table:style-name="Tabla1.D3" office:value-type="string">
            <text:p text:style-name="P9">Están las tres partes, pero tratadas superficialmente, <text:span text:style-name="T8">resultando un </text:span><text:span text:style-name="T9">texto </text:span><text:span text:style-name="T8">no creativo pero </text:span><text:span text:style-name="T3"><text:s/>formalmente realizado. </text:span><text:span text:style-name="T11">(1)</text:span></text:p>
          </table:table-cell>
          <table:table-cell table:style-name="Tabla1.E3" office:value-type="string">
            <text:p text:style-name="P5"><text:span text:style-name="T5">Falta una de las partes, o </text:span><text:span text:style-name="T6">están</text:span><text:span text:style-name="T5"> solo esbozada</text:span><text:span text:style-name="T6">s, </text:span><text:span text:style-name="T8">dando como</text:span><text:span text:style-name="T6"> </text:span><text:span text:style-name="T8">resultando un </text:span><text:span text:style-name="T9">texto </text:span><text:span text:style-name="T8">que no puede tenerse por bien realizado ni terminado.</text:span></text:p>
            <text:p text:style-name="P5"><text:span text:style-name="T1"><text:s/></text:span>(0.5<text:span text:style-name="T5">)</text:span></text:p>
          </table:table-cell>
        </table:table-row>
        <table:table-row table:style-name="TableLine94921880605696">
          <table:table-cell table:style-name="Tabla1.A4" office:value-type="string">
            <text:p text:style-name="P10">Personajes</text:p>
          </table:table-cell>
          <table:table-cell table:style-name="Tabla1.B4" office:value-type="string">
            <text:p text:style-name="P9">Se aprecian claramente los personajes principales y están bien definidos los intercambiables. (2)</text:p>
          </table:table-cell>
          <table:table-cell table:style-name="Tabla1.C4" office:value-type="string">
            <text:p text:style-name="P9">Algún personaje no tiene peso. Es<text:span text:style-name="T7">t</text:span>án <text:s/>bien definidos los personajes intercambiables. (1,5)</text:p>
          </table:table-cell>
          <table:table-cell table:style-name="Tabla1.D4" office:value-type="string">
            <text:p text:style-name="P9">Los personajes son demasiados o muy pocos. No están definidos. No queda claro qué <text:s/>personaje es intercambiable. (1)</text:p>
          </table:table-cell>
          <table:table-cell table:style-name="Tabla1.E4" office:value-type="string">
            <text:p text:style-name="P9">Falta algún personaje para evidenciar el conflicto. No se especifican los personajes intercambiables. (0,5)</text:p>
          </table:table-cell>
        </table:table-row>
        <table:table-row table:style-name="TableLine94921957753376">
          <table:table-cell table:style-name="Tabla1.A3" office:value-type="string">
            <text:p text:style-name="P8">Vocabulario</text:p>
          </table:table-cell>
          <table:table-cell table:style-name="Tabla1.B5" office:value-type="string">
            <text:p text:style-name="P4">El vocabulario es variado, preciso y <text:span text:style-name="T3">adecuado</text:span>. (2)</text:p>
          </table:table-cell>
          <table:table-cell table:style-name="Tabla1.C5" office:value-type="string">
            <text:p text:style-name="P3">El vocabulario es adecuado, pero faltan riqueza y <text:span text:style-name="T3">variedad</text:span>. (1.5)</text:p>
          </table:table-cell>
          <table:table-cell table:style-name="Tabla1.D5" office:value-type="string">
            <text:p text:style-name="P3"><text:span text:style-name="T1">El vocabulario no es variado, ni preciso </text:span><text:span text:style-name="T3">y se usan algunos términos inadecuados</text:span><text:span text:style-name="T1">.</text:span>  (<text:span text:style-name="T4">1 </text:span>)</text:p>
          </table:table-cell>
          <table:table-cell table:style-name="Tabla1.E5" office:value-type="string">
            <text:p text:style-name="P3">El vocabulario no es <text:span text:style-name="T3">apropiado ni adecuado para la representación propuesta</text:span>. (0.5)</text:p>
          </table:table-cell>
        </table:table-row>
        <table:table-row table:style-name="TableLine94921953395760">
          <table:table-cell table:style-name="Tabla1.A6" office:value-type="string">
            <text:p text:style-name="P15">Ortografía</text:p>
          </table:table-cell>
          <table:table-cell table:style-name="Tabla1.B6" office:value-type="string">
            <text:p text:style-name="P13">El <text:span text:style-name="T9">texto teatral</text:span> está redactado de manera adecuada y cumple todas las normas ortográficas y gramaticales. (2)</text:p>
          </table:table-cell>
          <table:table-cell table:style-name="Tabla1.B6" office:value-type="string">
            <text:p text:style-name="P13"><text:span text:style-name="T1">El </text:span><text:span text:style-name="T9">texto teatral</text:span><text:span text:style-name="T1"> está redactado de manera correcta y cumple casi todas las normas ortográficas y gramaticales.</text:span>(2)</text:p>
          </table:table-cell>
          <table:table-cell table:style-name="Tabla1.B6" office:value-type="string">
            <text:p text:style-name="P14">El <text:span text:style-name="T9">texto teatral</text:span> presenta algunos errores ortográficos y/o gramaticales. (1)</text:p>
          </table:table-cell>
          <table:table-cell table:style-name="Tabla1.B6" office:value-type="string">
            <text:p text:style-name="P14"><text:span text:style-name="T10">El </text:span><text:span text:style-name="T9">texto teatral</text:span><text:span text:style-name="T10"> presenta muchos errores ortográficos y/o gramaticales.</text:span> (0.<text:span text:style-name="T1">5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7:49:21.712000000</meta:creation-date>
    <dc:date>2022-05-20T16:10:41.038405582</dc:date>
    <meta:editing-duration>PT22H</meta:editing-duration>
    <meta:editing-cycles>16</meta:editing-cycles>
    <meta:generator>LibreOffice/7.2.2.2$Linux_X86_64 LibreOffice_project/20$Build-2</meta:generator>
    <meta:document-statistic meta:table-count="1" meta:image-count="0" meta:object-count="0" meta:page-count="1" meta:paragraph-count="32" meta:word-count="308" meta:character-count="2058" meta:non-whitespace-character-count="1772"/>
  </office:meta>
</office:document-meta>
</file>