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ul the robot drawing Patrick</text:h>
      <text:p text:style-name="Standard">En el video aparece una mesa en la que hay instalados un brazo robótico construido con distintos servos y, un palo vertical que sostiene una video cámara. Esta está enfocando a un señor de pelo largo que se coloca frente al espectador en el fondo de la mesa. </text:p>
      <text:p text:style-name="Standard"/>
      <text:p text:style-name="Standard">El brazo robótico, que tiene insertado un lápiz en el extremo, comienza a moverse y a dibujar un retrato de la persona que está sentado y que observa, impertérrito, lo que se sucede. El robot termina haciendo un retrato bastante interesante al más puro estilo boceto de un gran dibujante o pin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5T11:49:25</meta:creation-date>
    <meta:document-statistic meta:table-count="0" meta:image-count="0" meta:object-count="0" meta:page-count="1" meta:paragraph-count="3" meta:word-count="105" meta:character-count="587"/>
    <dc:date>2022-12-25T11:56:47</dc:date>
    <meta:editing-duration>PT7M22S</meta:editing-duration>
    <meta:editing-cycles>1</meta:editing-cycles>
    <meta:generator>OpenOffice/4.1.10$Unix OpenOffice.org_project/4110m2$Build-9807</meta:generator>
  </office:meta>
</office:document-meta>
</file>