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5.457cm"/>
    </style:style>
    <style:style style:name="Tabla1.B" style:family="table-column">
      <style:table-column-properties style:column-width="2.565cm"/>
    </style:style>
    <style:style style:name="Tabla1.C" style:family="table-column">
      <style:table-column-properties style:column-width="3.17cm"/>
    </style:style>
    <style:style style:name="Tabla1.D" style:family="table-column">
      <style:table-column-properties style:column-width="3.06cm"/>
    </style:style>
    <style:style style:name="Tabla1.E" style:family="table-column">
      <style:table-column-properties style:column-width="2.748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ctividad: Fecha: </text:p>
      <text:section text:style-name="Sect1" text:name="exe-rubric-header">
        <text:p text:style-name="Text_20_body">Nombre: Puntuación: </text:p>
      </text:section>
      <text:p text:style-name="P1">Rúbric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eLine1982850239552"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A1" office:value-type="string">
              <text:p text:style-name="Table_20_Heading">Insuficiente</text:p>
            </table:table-cell>
          </table:table-row>
        </table:table-header-rows>
        <table:table-row table:style-name="TableLine1982952551888">
          <table:table-cell table:style-name="Tabla1.A1" office:value-type="string">
            <text:p text:style-name="Table_20_Heading">Identifico los diferentes sistemas que forman un robot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61680">
          <table:table-cell table:style-name="Tabla1.A1" office:value-type="string">
            <text:p text:style-name="Table_20_Heading">Comprendo la importancia de las Leyes de la Robótica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47856">
          <table:table-cell table:style-name="Tabla1.A1" office:value-type="string">
            <text:p text:style-name="Table_20_Heading">Conozco los principales sensores que puede tener un robot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47280">
          <table:table-cell table:style-name="Tabla1.A1" office:value-type="string">
            <text:p text:style-name="Table_20_Heading">Sé identificar las posibilidades de la domótica en una Smart Home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51600">
          <table:table-cell table:style-name="Tabla1.A1" office:value-type="string">
            <text:p text:style-name="Table_20_Heading">Sé cuáles son los riesgos del uso del IoT y estoy preparado para afrontarlos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51024">
          <table:table-cell table:style-name="Tabla1.A1" office:value-type="string">
            <text:p text:style-name="Table_20_Heading">Conozco cuáles son los tipos de componentes que intervienen en un sistema IoT y qué función cumple cada uno.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58224">
          <table:table-cell table:style-name="Tabla1.A1" office:value-type="string">
            <text:p text:style-name="Table_20_Heading">Conozco las características principales de la placa micro:bit V2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55920">
          <table:table-cell table:style-name="Tabla1.A1" office:value-type="string">
            <text:p text:style-name="Table_20_Heading">Comprendo la utilidad de los editores de código para crear programas y sé utilizar el editor de micro:bit para Python. <text:s/>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52464">
          <table:table-cell table:style-name="Tabla1.A1" office:value-type="string">
            <text:p text:style-name="Table_20_Heading">He podido programar un videojuego en mi placa micro:bit y compruebo que funciona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ext:soft-page-break/>
        <table:table-row table:style-name="TableLine1982952552752">
          <table:table-cell table:style-name="Tabla1.A1" office:value-type="string">
            <text:p text:style-name="Table_20_Heading">He sabido programar la placa Micro:bit para que gestione la relación de sensores y actuadores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  <table:table-row table:style-name="TableLine1982952556208">
          <table:table-cell table:style-name="Tabla1.A1" office:value-type="string">
            <text:p text:style-name="Table_20_Heading">En la presentación del trabajo de mi grupo he participado de forma activa. </text:p>
          </table:table-cell>
          <table:table-cell table:style-name="Tabla1.A1" office:value-type="string">
            <text:p text:style-name="Table_20_Contents">Lo he hecho de manera autónoma. (1) </text:p>
          </table:table-cell>
          <table:table-cell table:style-name="Tabla1.A1" office:value-type="string">
            <text:p text:style-name="Table_20_Contents">Lo he hecho pero he necesitado ayuda. (0.75) </text:p>
          </table:table-cell>
          <table:table-cell table:style-name="Tabla1.A1" office:value-type="string">
            <text:p text:style-name="Table_20_Contents">Lo he hecho, pero he necesitado una guía continua. (0.5) </text:p>
          </table:table-cell>
          <table:table-cell table:style-name="Tabla1.A1" office:value-type="string">
            <text:p text:style-name="Table_20_Contents">No he podido hacerlo. (0.25) </text:p>
          </table:table-cell>
        </table:table-row>
      </table:table>
      <text:section text:style-name="Sect1" text:name="exe-rubric-footer">
        <text:p text:style-name="Text_20_body">Notas: </text:p>
      </text:section>
      <text:section text:style-name="Sect1" text:name="commands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5:26:26.426000000</meta:creation-date>
    <dc:date>2022-12-08T11:08:44.467000000</dc:date>
    <meta:editing-duration>PT9M6S</meta:editing-duration>
    <meta:editing-cycles>3</meta:editing-cycles>
    <meta:generator>LibreOffice/7.3.5.2$Windows_X86_64 LibreOffice_project/184fe81b8c8c30d8b5082578aee2fed2ea847c01</meta:generator>
    <meta:document-statistic meta:table-count="1" meta:image-count="0" meta:object-count="0" meta:page-count="2" meta:paragraph-count="63" meta:word-count="480" meta:character-count="2793" meta:non-whitespace-character-count="2317"/>
  </office:meta>
</office:document-meta>
</file>