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3F000000534DA3A8FF7C6C2A79.jpg" manifest:media-type="image/jpeg"/>
  <manifest:file-entry manifest:full-path="Pictures/1008678000002D8A000002FA713F1ABC47F45807.emf" manifest:media-type="image/x-emf"/>
  <manifest:file-entry manifest:full-path="Pictures/10000001000000520000001D2C50B4CD75461056.png" manifest:media-type="image/png"/>
  <manifest:file-entry manifest:full-path="Pictures/10004D300000086F000002FA55ECA1192C2182AD.emf" manifest:media-type="image/x-emf"/>
  <manifest:file-entry manifest:full-path="Pictures/10000001000001B90000001DDA245F544423E25A.png" manifest:media-type="image/png"/>
  <manifest:file-entry manifest:full-path="Pictures/1000000100000340000000539CEC416C8E8B8C45.png" manifest:media-type="image/png"/>
  <manifest:file-entry manifest:full-path="Pictures/100000010000043800000438A4A5877591A7C658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color="#000000" loext:opacity="100%" style:font-name="Atkinson Hyperlegible2" fo:font-size="20pt" fo:text-shadow="1pt 1pt" fo:font-weight="bold" officeooo:rsid="0015cde8" officeooo:paragraph-rsid="0015cde8" style:font-name-asian="Times New Roman" style:font-size-asian="20pt" style:rfc-language-tag-asian="es-ES-u-co-trad" style:language-asian="es" style:country-asian="ES" style:font-weight-asian="bold" style:font-name-complex="Times New Roman" style:font-size-complex="20pt"/>
    </style:style>
    <style:style style:name="P2" style:family="paragraph" style:parent-style-name="Normal">
      <style:paragraph-properties fo:text-align="center" style:justify-single-word="false"/>
      <style:text-properties style:font-name="Atkinson Hyperlegible" fo:font-size="20pt" fo:font-weight="bold" officeooo:rsid="000de172" officeooo:paragraph-rsid="0015cde8" style:font-size-asian="20pt" style:font-weight-asian="bold" style:font-size-complex="20pt" style:font-weight-complex="bold"/>
    </style:style>
    <style:style style:name="P3" style:family="paragraph" style:parent-style-name="Frame_20_contents">
      <style:text-properties fo:color="#000000" loext:opacity="100%" style:font-name="Atkinson Hyperlegible1"/>
    </style:style>
    <style:style style:name="P4" style:family="paragraph" style:parent-style-name="Frame_20_contents">
      <style:text-properties fo:color="#000000" loext:opacity="100%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 style:font-name="Atkinson Hyperlegible1" fo:font-size="14pt" fo:font-weight="bold" style:font-name-asian="Times New Roman1" style:font-size-asian="14pt" style:rfc-language-tag-asian="es-ES-u-co-trad" style:language-asian="es" style:country-asian="ES" style:font-weight-asian="bold" style:font-name-complex="Times New Roman1" style:font-size-complex="14pt"/>
    </style:style>
    <style:style style:name="T2" style:family="text">
      <style:text-properties style:font-name="Atkinson Hyperlegible1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Atkinson Hyperlegible1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3.752cm, 0cm, 3.64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4.066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1.088cm" fo:min-width="26.44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35cm" draw:stroke-linejoin="miter" svg:stroke-linecap="butt" draw:fill="none" loext:fill-use-slide-background="false" draw:textarea-vertical-align="middle" draw:auto-grow-height="false" fo:min-height="1.159cm" fo:min-width="15.15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3" draw:name="Imagen 8" text:anchor-type="char" svg:x="12.801cm" svg:y="0.838cm" svg:width="10.567cm" svg:height="12.323cm" draw:z-index="5"><draw:image xlink:href="Pictures/100000010000043800000438A4A5877591A7C658.png" xlink:type="simple" xlink:show="embed" xlink:actuate="onLoad" draw:mime-type="image/png"/><svg:desc>C:\Users\crist\Dropbox\Documentos varios\PROYECTO REA 21-22\REA 07 FAMILY\F5\Infografia Carrusel para imprimir.png</svg:desc></draw:frame><draw:frame draw:style-name="fr2" draw:name="Imagen 3" text:anchor-type="char" svg:x="2.852cm" svg:y="0.81cm" svg:width="9.132cm" svg:height="12.321cm" draw:z-index="4"><draw:image xlink:href="Pictures/100000010000043800000438A4A5877591A7C658.png" xlink:type="simple" xlink:show="embed" xlink:actuate="onLoad" draw:mime-type="image/png"/><svg:desc>C:\Users\crist\Dropbox\Documentos varios\PROYECTO REA 21-22\REA 07 FAMILY\F5\Infografia Carrusel para imprimir.png</svg:desc></draw:frame><draw:custom-shape text:anchor-type="char" draw:z-index="7" draw:name="Cuadro de texto 7" draw:style-name="gr1" draw:text-style-name="P5" svg:width="26.953cm" svg:height="1.341cm" svg:x="-1.159cm" svg:y="14.004cm"><text:p text:style-name="P2">REA 07 – Happy family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1" text:anchor-type="char" svg:x="-1.97cm" svg:y="-2.33cm" svg:width="29.034cm" svg:height="2.859cm" draw:z-index="0"><draw:image xlink:href="Pictures/1000000100000340000000539CEC416C8E8B8C45.png" xlink:type="simple" xlink:show="embed" xlink:actuate="onLoad" draw:mime-type="image/png"/></draw:frame><draw:custom-shape text:anchor-type="char" draw:z-index="6" draw:name="Cuadro de texto 6" draw:style-name="gr2" draw:text-style-name="P6" svg:width="15.664cm" svg:height="1.412cm" svg:x="4.062cm" svg:y="-1.625cm"><text:p text:style-name="P1"><text:span text:style-name="T3">REA Rescue Centre</text:span></text:p><text:p text:style-name="P3"/><text:p text:style-name="P4"/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x="24.206cm" svg:y="16.473cm" svg:width="2.187cm" svg:height="0.811cm" draw:z-index="3"><draw:image xlink:href="Pictures/10004D300000086F000002FA55ECA1192C2182AD.emf" xlink:type="simple" xlink:show="embed" xlink:actuate="onLoad" draw:mime-type="image/x-emf"/><draw:image xlink:href="Pictures/10000001000000520000001D2C50B4CD75461056.png" xlink:type="simple" xlink:show="embed" xlink:actuate="onLoad" draw:mime-type="image/png"/></draw:frame><draw:frame draw:style-name="fr1" draw:name="Imagen 4" text:anchor-type="char" svg:x="6.426cm" svg:y="16.475cm" svg:width="11.677cm" svg:height="0.811cm" draw:z-index="2"><draw:image xlink:href="Pictures/1008678000002D8A000002FA713F1ABC47F45807.emf" xlink:type="simple" xlink:show="embed" xlink:actuate="onLoad" draw:mime-type="image/x-emf"/><draw:image xlink:href="Pictures/10000001000001B90000001DDA245F544423E25A.png" xlink:type="simple" xlink:show="embed" xlink:actuate="onLoad" draw:mime-type="image/png"/></draw:frame><draw:frame draw:style-name="fr1" draw:name="Imagen 2" text:anchor-type="char" svg:x="-2.217cm" svg:y="13.51cm" svg:width="29.281cm" svg:height="2.468cm" draw:z-index="1"><draw:image xlink:href="Pictures/100000000000033F000000534DA3A8FF7C6C2A79.jpg" xlink:type="simple" xlink:show="embed" xlink:actuate="onLoad" draw:mime-type="image/jpeg"/></draw:frame><text:bookmark-end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rosoft Office User</meta:initial-creator>
    <meta:editing-cycles>4</meta:editing-cycles>
    <meta:print-date>2022-12-05T16:20:00</meta:print-date>
    <meta:creation-date>2021-05-18T09:06:00</meta:creation-date>
    <dc:date>2022-12-05T18:12:06.992800927</dc:date>
    <meta:editing-duration>PT20M28S</meta:editing-duration>
    <meta:generator>LibreOffice/7.4.2.3$Linux_X86_64 LibreOffice_project/40$Build-3</meta:generator>
    <meta:document-statistic meta:table-count="0" meta:image-count="6" meta:object-count="0" meta:page-count="1" meta:paragraph-count="2" meta:word-count="7" meta:character-count="38" meta:non-whitespace-character-count="32"/>
    <meta:user-defined meta:name="AppVersion">15.0000</meta:user-defined>
    <meta:template xlink:type="simple" xlink:actuate="onRequest" xlink:title="Normal" xlink:href=""/>
  </office:meta>
</office:document-meta>
</file>