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33B00000491EF6A42932EA334AE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style:font-name="Atkinson Hyperlegible2" fo:font-size="12pt" officeooo:rsid="003a2bcf" officeooo:paragraph-rsid="003a2bcf" style:font-size-asian="12pt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Text_20_body" style:master-page-name="Standard">
      <style:paragraph-properties style:page-number="auto"/>
      <style:text-properties style:font-name="Atkinson Hyperlegible2" fo:font-size="12pt" officeooo:rsid="003a2bcf" officeooo:paragraph-rsid="003a2bcf" style:font-size-asian="12pt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What is your ideal pet?</text:title></text:p>
      <text:p text:style-name="Text_20_body"/>
      <text:p text:style-name="P2"><draw:frame text:anchor-type="paragraph" draw:z-index="4" draw:name="Forma1" draw:style-name="gr2" draw:text-style-name="P8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7">Can you do this in your free time?</text:p>
      <text:p text:style-name="P4"><draw:frame draw:style-name="fr1" draw:name="Imagen6" text:anchor-type="char" svg:width="17cm" svg:height="24.029cm" draw:z-index="8"><draw:image xlink:href="Pictures/100000010000033B00000491EF6A42932EA334AE.png" xlink:type="simple" xlink:show="embed" xlink:actuate="onLoad" draw:mime-type="image/png"/></draw:frame></text:p>
      <text:p text:style-name="P6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</meta:editing-cycles>
    <meta:creation-date>2022-11-19T13:20:14.120314428</meta:creation-date>
    <meta:editing-duration>PT4M25S</meta:editing-duration>
    <meta:generator>LibreOffice/7.4.2.3$Linux_X86_64 LibreOffice_project/40$Build-3</meta:generator>
    <dc:title>What is your ideal pet?</dc:title>
    <dc:date>2022-12-04T22:08:21.384266804</dc:date>
    <meta:document-statistic meta:table-count="0" meta:image-count="8" meta:object-count="0" meta:page-count="3" meta:paragraph-count="4" meta:word-count="14" meta:character-count="58" meta:non-whitespace-character-count="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