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000000586000007D067833CC64318B756.jpg" manifest:media-type="image/jpe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My special pet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Imagen6" text:anchor-type="char" svg:width="16.499cm" svg:height="23.34cm" draw:z-index="8"><draw:image xlink:href="Pictures/1000000000000586000007D067833CC64318B756.jpg" xlink:type="simple" xlink:show="embed" xlink:actuate="onLoad" draw:mime-type="image/jpe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11-07T17:51:16.605727266</meta:creation-date>
    <meta:editing-duration>PT2M43S</meta:editing-duration>
    <meta:generator>LibreOffice/7.4.1.2$Linux_X86_64 LibreOffice_project/40$Build-2</meta:generator>
    <dc:title>My special pet</dc:title>
    <dc:date>2022-11-07T17:53:59.974444473</dc:date>
    <meta:document-statistic meta:table-count="0" meta:image-count="8" meta:object-count="0" meta:page-count="3" meta:paragraph-count="3" meta:word-count="12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