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910000033BDE86BAEC72BBDCB8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 style:master-page-name="Landscape">
      <style:paragraph-properties style:page-number="auto"/>
      <style:text-properties style:font-name="Atkinson Hyperlegible2" fo:font-size="12pt" officeooo:rsid="003cd7ef" officeooo:paragraph-rsid="003cd7ef" style:font-size-asian="12pt"/>
    </style:style>
    <style:style style:name="P10" style:family="paragraph" style:parent-style-name="Text_20_body">
      <style:text-properties style:font-name="Atkinson Hyperlegible2" fo:font-size="12pt" officeooo:rsid="003cd7ef" officeooo:paragraph-rsid="003cd7ef" style:font-size-asian="12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Title"><text:title>Chores tally chart</text:title></text:p>
      <text:p text:style-name="Text_20_body"/>
      <text:p text:style-name="P4"><draw:frame text:anchor-type="paragraph" draw:z-index="4" draw:name="Forma1" draw:style-name="gr2" draw:text-style-name="P1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6"/>
      <text:p text:style-name="P9">Ask your classmates about their families and count.</text:p>
      <text:p text:style-name="P10"><draw:frame draw:style-name="fr1" draw:name="Imagen7" text:anchor-type="char" svg:width="18.701cm" svg:height="13.229cm" draw:z-index="8"><draw:image xlink:href="Pictures/10000001000004910000033BDE86BAEC72BBDCB8.png" xlink:type="simple" xlink:show="embed" xlink:actuate="onLoad" draw:mime-type="image/png"/></draw:frame></text:p>
      <text:p text:style-name="P8"/>
      <text:p text:style-name="P5"/>
      <text:p text:style-name="P4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7" draw:name="Forma2" draw:style-name="gr1" draw:text-style-name="P1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MP2"><text:tab/><text:tab/><draw:frame draw:style-name="Mfr1" draw:name="Imagen6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text:tab/></text:p>
      </style:header>
      <style:footer>
        <text:p text:style-name="MP3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11-05T13:33:19.532818610</meta:creation-date>
    <meta:editing-duration>PT2M46S</meta:editing-duration>
    <meta:generator>LibreOffice/7.4.1.2$Linux_X86_64 LibreOffice_project/40$Build-2</meta:generator>
    <dc:title>Chores tally chart</dc:title>
    <dc:date>2022-11-05T13:36:05.031300697</dc:date>
    <meta:document-statistic meta:table-count="0" meta:image-count="9" meta:object-count="0" meta:page-count="3" meta:paragraph-count="6" meta:word-count="13" meta:character-count="76" meta:non-whitespace-character-count="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