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docs-internal-guid-cdb796a8-7fff-f42f-35c5-afa5ebf60729"/>POP TO THE SHOP</text:p>
      <text:p text:style-name="P1">Fancy some shopping?</text:p>
      <text:p text:style-name="P1">Nowadays, you have different options.</text:p>
      <text:p text:style-name="P1">You can buy in small local shops located in your neighbourhood.</text:p>
      <text:p text:style-name="P1">Although it may seem strange to you, for your grandparents or parents this was the only way to do their shopping. They bought daily food in bakeries, greengrocers, fishmongers, butchers and other small shops.</text:p>
      <text:p text:style-name="P1">Proximity shopping has some pros and cons.</text:p>
      <text:p text:style-name="P1">It's better for social relationships.</text:p>
      <text:p text:style-name="P1">Local shops are a good place to meet and chat with your neighbours.</text:p>
      <text:p text:style-name="P1">Caring service.</text:p>
      <text:p text:style-name="P1">Shop assistants can help you find what you’re looking for and  give you advice on the product.</text:p>
      <text:p text:style-name="P1">It’s better for the environment.</text:p>
      <text:p text:style-name="P1">Going for a walk or by bike to the local shops allows you to reduce traffic and gasoline costs while doing physical exercise.</text:p>
      <text:p text:style-name="P1">It helps support local businesses.</text:p>
      <text:p text:style-name="P1">Owners usually live in the area, so the money spent helps the local economy.</text:p>
      <text:p text:style-name="P1">It avoids compulsive shopping.</text:p>
      <text:p text:style-name="P1">Shopping locally, you make more thoughtful purchases.</text:p>
      <text:p text:style-name="P1">There’s more chances of finding the weird.</text:p>
      <text:p text:style-name="P1">Small businesses usually have more specialized products than large stores.</text:p>
      <text:p text:style-name="P1">Proximity Shopping CONS</text:p>
      <text:p text:style-name="P1">Less variety.</text:p>
      <text:p text:style-name="P1">Goods are often more expensive.</text:p>
      <text:p text:style-name="P1">Fewer promotions.</text:p>
      <text:p text:style-name="P1">Don't offer delivery.</text:p>
      <text:p text:style-name="P1">There is no online ordering system.</text:p>
      <text:p text:style-name="P1">You have to go to several shops to find everything you need.</text:p>
      <text:p text:style-name="P1">Another option is to do your purchases in shopping centers or in department stores.</text:p>
      <text:p text:style-name="P1">In large shops:</text:p>
      <text:p text:style-name="P1">You can find a wider variety of products in one space.</text:p>
      <text:p text:style-name="P1">There are parking facilities.</text:p>
      <text:p text:style-name="P1">There are more discounts.</text:p>
      <text:p text:style-name="P1">Products are conserved in healthier conditions.</text:p>
      <text:p text:style-name="P1">Finally, you can shop online.</text:p>
      <text:p text:style-name="P1">Everything is just a click away.</text:p>
      <text:p text:style-name="P1">You can shop anytime, anywhere and send gifts. But you don't always get what you ordered and it may be difficult for older generations.</text:p>
      <text:p text:style-name="P1">You can find better prices and bargains. But there are more privacy concerns.</text:p>
      <text:p text:style-name="P1">There are no crowds and queues. But you must wait for delivery.</text:p>
      <text:p text:style-name="Text_20_body"><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28T08:03:14.155000000</meta:creation-date>
    <dc:date>2022-07-03T20:02:26.841000000</dc:date>
    <meta:editing-duration>PT1M34S</meta:editing-duration>
    <meta:editing-cycles>2</meta:editing-cycles>
    <meta:generator>LibreOffice/7.2.0.4$Windows_X86_64 LibreOffice_project/9a9c6381e3f7a62afc1329bd359cc48accb6435b</meta:generator>
    <meta:document-statistic meta:table-count="0" meta:image-count="0" meta:object-count="0" meta:page-count="1" meta:paragraph-count="37" meta:word-count="311" meta:character-count="1854" meta:non-whitespace-character-count="1577"/>
  </office:meta>
</office:document-meta>
</file>