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loext:graphic-properties draw:fill="none" draw:fill-color="#ffffff"/>
      <style:paragraph-properties fo:margin-top="0cm" fo:margin-bottom="0.282cm" style:contextual-spacing="false" fo:line-height="129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loext:graphic-properties draw:fill="none" draw:fill-color="#ffffff"/>
      <style:paragraph-properties fo:margin-top="0cm" fo:margin-bottom="0cm" style:contextual-spacing="false" fo:line-height="129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T1" style:family="text">
      <style:text-properties style:font-name="Arial" fo:font-size="11pt" fo:font-style="normal" fo:font-weight="normal"/>
    </style:style>
    <style:style style:name="T2" style:family="text">
      <style:text-properties officeooo:rsid="000e55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1c49ed02-7fff-204f-2378-6b8c63ac0b58"/>COMPARATIVE AND SUPERLATIVE ADJECTIVES</text:p>
      <text:p text:style-name="Text_20_body"/>
      <text:p text:style-name="P2">Is a mobile p<text:span text:style-name="T2">h</text:span>one as useful as a tablet? Which is the most expensive game console? Are you smarter than your friends when shopping?</text:p>
      <text:p text:style-name="Text_20_body"/>
      <text:p text:style-name="P2">If you can answer these questions, you have already begun to learn how to use the comparative and superlative forms. Let’s have a look!</text:p>
      <text:p text:style-name="Text_20_body"/>
      <text:p text:style-name="P2">You want to describe the phone and the tablet by comparing size (big/small), price (cheap/expensive) and use (useful).</text:p>
      <text:p text:style-name="Text_20_body"/>
      <text:p text:style-name="P2">Pay attention to this mini dialogue: </text:p>
      <text:p text:style-name="P4">“<text:span text:style-name="T1">I think a mobile phone is as useful as a tablet”.</text:span></text:p>
      <text:p text:style-name="P4">“<text:span text:style-name="T1">Yes! And the tablet can be as cheap as a mobile phone”.</text:span></text:p>
      <text:p text:style-name="Text_20_body"/>
      <text:p text:style-name="P2">You use AS… AS… to express a similarity in the comparison: the phone and the tablet are equally useful and their prices can be similar.</text:p>
      <text:p text:style-name="Text_20_body"/>
      <text:p text:style-name="P2">Now, have a look at this dialogue:</text:p>
      <text:p text:style-name="P4">“<text:span text:style-name="T1">Which is more expensive, a mobile phone or a tablet?”</text:span></text:p>
      <text:p text:style-name="P4">“<text:span text:style-name="T1">A phone can be more expensive than a tablet, but it is smaller, so it is more useful.</text:span></text:p>
      <text:p text:style-name="Text_20_body"/>
      <text:p text:style-name="P2">When you want to express that something or somebody has a quality in a superior level, you need to add -ER (SMALLER) to short adjectives or use MORE before a long adjective (MORE EXPENSIVE).</text:p>
      <text:p text:style-name="Text_20_body"/>
      <text:p text:style-name="P3">But how can we express that something or somebody has a quality in its top level? Pay attention to the next conversation.</text:p>
      <text:p text:style-name="Text_20_body"/>
      <text:p text:style-name="P2">When you want to express a quality in its top level, you add -EST to short adjectives (THE BIGGEST) and use THE MOST before long adjectives (THE MOST EXPENSIVE). This is called superlative form.</text:p>
      <text:p text:style-name="P4">“<text:span text:style-name="T1">I’ve bought the biggest mobile phone in the shop”</text:span></text:p>
      <text:p text:style-name="P4"><text:soft-page-break/>“<text:span text:style-name="T1">Have you? Then it must be the most expensive too”.</text:span></text:p>
      <text:p text:style-name="P2">SPELLING RULES</text:p>
      <text:p text:style-name="P1">Adjectives ending in Y change it for I: EASY, EASIER, THE EASIEST</text:p>
      <text:p text:style-name="P1">Adjectives ending in consonant plus vowel plus consonant, double the last consonant: BIG, BIGGER, THE BIGGEST.</text:p>
      <text:p text:style-name="Text_20_body"/>
      <text:p text:style-name="P2">Watch out! There are three irregular adjectives, so you have to memorise them:</text:p>
      <text:p text:style-name="P1">GOOD, BETTER (comparative), BEST (superlative)</text:p>
      <text:p text:style-name="P1">BAD, WORSE (comparative), WORST (superlative)</text:p>
      <text:p text:style-name="P1">FAR, FURTHER (comparative), FURTHEST (superlative)</text:p>
      <text:p text:style-name="Text_20_body"/>
      <text:p text:style-name="P2">TO SUM UP</text:p>
      <text:p text:style-name="Text_20_body"/>
      <text:p text:style-name="P2">To use comparative adjectives:</text:p>
      <text:p text:style-name="P1">You add -ER to short adjective.</text:p>
      <text:p text:style-name="P1">Use MORE before long adjectives.</text:p>
      <text:p text:style-name="P1">Remember to write THAN before the second term of the comparison.</text:p>
      <text:p text:style-name="Text_20_body"/>
      <text:p text:style-name="P2">To use superlative adjectives:</text:p>
      <text:p text:style-name="P1">We add -EST to short adjectives: the smallest</text:p>
      <text:p text:style-name="P1">We write MOST before long adjectives: the most expensive</text:p>
      <text:p text:style-name="P1">Remember to write THE before the superlative structure.</text:p>
      <text:p text:style-name="Text_20_body"/>
      <text:p text:style-name="P2">Now, you are closer to create a great publicity campaign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7T18:20:58.763000000</meta:creation-date>
    <dc:date>2022-07-03T19:54:28.784000000</dc:date>
    <meta:editing-duration>PT1M17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2" meta:paragraph-count="33" meta:word-count="394" meta:character-count="2297" meta:non-whitespace-character-count="1935"/>
  </office:meta>
</office:document-meta>
</file>