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Atkinson Hyperlegible5" svg:font-family="'Atkinson Hyperlegible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6.201cm" table:align="left" style:writing-mode="lr-tb"/>
    </style:style>
    <style:style style:name="Tabla1.A" style:family="table-column">
      <style:table-column-properties style:column-width="8.4cm"/>
    </style:style>
    <style:style style:name="Tabla1.B" style:family="table-column">
      <style:table-column-properties style:column-width="4.45cm"/>
    </style:style>
    <style:style style:name="Tabla1.A1" style:family="table-cell">
      <style:table-cell-properties style:vertical-align="middle" fo:padding-left="0.095cm" fo:padding-right="0.097cm" fo:padding-top="0.097cm" fo:padding-bottom="0.097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able_20_Contents">
      <style:text-properties style:font-name="Atkinson Hyperlegible" fo:font-size="12pt" officeooo:rsid="00082bb4" officeooo:paragraph-rsid="004063ce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Atkinson Hyperlegible" fo:font-size="12pt" officeooo:rsid="00082bb4" officeooo:paragraph-rsid="004063ce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tkinson Hyperlegible" fo:font-size="12pt" fo:font-weight="bold" officeooo:rsid="00082bb4" officeooo:paragraph-rsid="004063ce" style:font-size-asian="12pt" style:font-weight-asian="bold" style:font-size-complex="12pt" style:font-weight-complex="bold"/>
    </style:style>
    <style:style style:name="P7" style:family="paragraph" style:parent-style-name="Heading_20_1" style:master-page-name="Standard">
      <style:paragraph-properties style:page-number="auto"/>
      <style:text-properties fo:font-size="18pt" officeooo:rsid="00375214" officeooo:paragraph-rsid="00375214" style:font-size-asian="18pt" style:font-size-complex="18pt"/>
    </style:style>
    <style:style style:name="P8" style:family="paragraph" style:parent-style-name="Standard" style:master-page-name="Contraportada">
      <style:paragraph-properties style:page-number="auto"/>
      <style:text-properties officeooo:paragraph-rsid="003c0168"/>
    </style:style>
    <style:style style:name="P9" style:family="paragraph" style:parent-style-name="Standard">
      <style:paragraph-properties fo:margin-left="0.159cm" fo:margin-right="0cm" fo:text-indent="0cm" style:auto-text-indent="false"/>
      <style:text-properties fo:font-weight="normal" officeooo:paragraph-rsid="004063ce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officeooo:rsid="000fa304" officeooo:paragraph-rsid="003c0168" style:text-blinking="false" fo:background-color="transparent" style:font-size-asian="12pt" style:font-size-complex="12pt"/>
    </style:style>
    <style:style style:name="P11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normal" style:text-blinking="false" fo:background-color="transparent" style:font-size-asian="12pt" style:font-size-complex="12pt"/>
    </style:style>
    <style:style style:name="P12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tkinson Hyperlegible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tkinson Hyperlegible" fo:font-size="12pt" style:font-size-asian="12pt" style:font-size-complex="12pt"/>
    </style:style>
    <style:style style:name="P14" style:family="paragraph" style:parent-style-name="Table_20_Contents">
      <style:paragraph-properties fo:margin-top="0cm" fo:margin-bottom="0cm" style:contextual-spacing="false" fo:line-height="120%" fo:text-align="justify" style:justify-single-word="false" style:writing-mode="lr-tb"/>
      <style:text-properties style:font-name="Atkinson Hyperlegible" fo:font-size="12pt" style:font-size-asian="12pt" style:font-size-complex="12pt"/>
    </style:style>
    <style:style style:name="P1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fo:font-weight="normal" officeooo:paragraph-rsid="004063ce"/>
    </style:style>
    <style:style style:name="P1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0a0375"/>
    </style:style>
    <style:style style:name="T3" style:family="text">
      <style:text-properties officeooo:rsid="000bf5c0"/>
    </style:style>
    <style:style style:name="T4" style:family="text">
      <style:text-properties officeooo:rsid="000d4b5e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3" draw:name="Imagen2" text:anchor-type="char" svg:y="0cm" svg:width="6.8cm" svg:height="4.001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Rubric Smart shopping</text:title></text:p>
      <text:p text:style-name="Text_20_body"/>
      <text:p text:style-name="P2"><draw:frame text:anchor-type="paragraph" draw:z-index="8" draw:name="Forma1" draw:style-name="gr2" draw:text-style-name="P17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 text:is-list-header="true"><text:bookmark-start text:name="__RefHeading___Toc215_2002721434"/><text:bookmark-end text:name="__RefHeading___Toc215_2002721434"/></text:h>
      <text:p text:style-name="P10"/>
      <text:p text:style-name="P9"><text:bookmark text:name="docs-internal-guid-050c9926-7fff-6b2c-7949-147aa57dea30"/></text:p>
      <table:table table:name="Tabla1" table:style-name="Tabla1">
        <table:table-column table:style-name="Tabla1.A"/>
        <table:table-column table:style-name="Tabla1.B" table:number-columns-repeated="4"/>
        <table:table-row table:style-name="TableLine1554976647104">
          <table:table-cell table:style-name="Tabla1.A1" office:value-type="string">
            <text:p text:style-name="P12">ITEMS</text:p>
          </table:table-cell>
          <table:table-cell table:style-name="Tabla1.A1" office:value-type="string">
            <text:p text:style-name="P12">EXCELLENT</text:p>
          </table:table-cell>
          <table:table-cell table:style-name="Tabla1.A1" office:value-type="string">
            <text:p text:style-name="P12">GOOD</text:p>
          </table:table-cell>
          <table:table-cell table:style-name="Tabla1.A1" office:value-type="string">
            <text:p text:style-name="P12">NEEDS IMPROVEMENT</text:p>
          </table:table-cell>
          <table:table-cell table:style-name="Tabla1.A1" office:value-type="string">
            <text:p text:style-name="P12">LOW PERFORMANCE</text:p>
          </table:table-cell>
        </table:table-row>
        <table:table-row table:style-name="TableLine1554976647104">
          <table:table-cell table:style-name="Tabla1.A1" office:value-type="string">
            <text:p text:style-name="P11">1. You have been able to work cooperatively with other members of the team to achieve the final task.</text:p>
          </table:table-cell>
          <table:table-cell table:style-name="Tabla1.A1" office:value-type="string">
            <text:p text:style-name="P11">You were able to communicate your ideas in an efficient way as well as accept your classmates’ suggestions to reach the team's final task successfully.</text:p>
            <text:p text:style-name="P14"><text:span text:style-name="T5">10</text:span></text:p>
            <text:p text:style-name="P14"><text:span text:style-name="T5"/></text:p>
          </table:table-cell>
          <table:table-cell table:style-name="Tabla1.A1" office:value-type="string">
            <text:p text:style-name="P11">You had good communication with your group to share ideas and reach agreements for the production of your final task. </text:p>
            <text:p text:style-name="P13"/>
            <text:p text:style-name="P11">7,5</text:p>
          </table:table-cell>
          <table:table-cell table:style-name="Tabla1.A1" office:value-type="string">
            <text:p text:style-name="P11">You should improve your communication skills in order to be more efficient in the expression of your ideas in the context of teamwork.</text:p>
            <text:p text:style-name="P13"/>
            <text:p text:style-name="P11">5</text:p>
          </table:table-cell>
          <table:table-cell table:style-name="Tabla1.A1" office:value-type="string">
            <text:p text:style-name="P11">You need to work on your communication abilities to be able to expose and debate ideas with the rest of the team to achieve a common product.</text:p>
            <text:p text:style-name="P13"/>
            <text:p text:style-name="P11">2,5</text:p>
          </table:table-cell>
        </table:table-row>
        <table:table-row table:style-name="TableLine1554976647104">
          <table:table-cell table:style-name="Tabla1.A1" office:value-type="string">
            <text:p text:style-name="P11">2. You have learnt the comparative and superlative of adjectives to use them properly in a context.</text:p>
          </table:table-cell>
          <table:table-cell table:style-name="Tabla1.A1" office:value-type="string">
            <text:p text:style-name="P11">You can use the comparative and superlative structures to express correct descriptions according to communicative needs.  </text:p>
            <text:p text:style-name="P13"/>
            <text:p text:style-name="P11">10</text:p>
          </table:table-cell>
          <table:table-cell table:style-name="Tabla1.A1" office:value-type="string">
            <text:p text:style-name="P11">You can use most of the comparative and superlative structures correctly in different communicative situations.</text:p>
            <text:p text:style-name="P13"><text:line-break/></text:p>
            <text:p text:style-name="P11">7,5</text:p>
          </table:table-cell>
          <table:table-cell table:style-name="Tabla1.A1" office:value-type="string">
            <text:p text:style-name="P11">You could do better using the comparative and superlative structures for more accurate descriptions of characteristics and situations.</text:p>
            <text:p text:style-name="P13"/>
            <text:p text:style-name="P11">5</text:p>
          </table:table-cell>
          <table:table-cell table:style-name="Tabla1.A1" office:value-type="string">
            <text:p text:style-name="P11">You ought to go back over the contents of comparative and superlative adjectives to be able to use them properly in a communicative context.</text:p>
            <text:p text:style-name="P13"/>
            <text:p text:style-name="P11">2,5</text:p>
          </table:table-cell>
        </table:table-row>
        <text:soft-page-break/>
        <table:table-row table:style-name="TableLine1554976647104">
          <table:table-cell table:style-name="Tabla1.A1" office:value-type="string">
            <text:p text:style-name="P11">3. You are able to appreciate the different commercial formats and their particularities.</text:p>
          </table:table-cell>
          <table:table-cell table:style-name="Tabla1.A1" office:value-type="string">
            <text:p text:style-name="P11">You can clearly tell the difference between the diverse types of commercial establishments and their particular features, so you can make a better choice when shopping.</text:p>
            <text:p text:style-name="P13"/>
            <text:p text:style-name="P11">10</text:p>
          </table:table-cell>
          <table:table-cell table:style-name="Tabla1.A1" office:value-type="string">
            <text:p text:style-name="P11">Now you are aware of the advantages and disadvantages of the different commercial formats and can make more responsible decisions as a buyer.</text:p>
            <text:p text:style-name="P13"/>
            <text:p text:style-name="P11">7,5</text:p>
          </table:table-cell>
          <table:table-cell table:style-name="Tabla1.A1" office:value-type="string">
            <text:p text:style-name="P11">You should take time to go over this information again in order to get a clearer idea about the differences between shopping in each of the establishments available.</text:p>
            <text:p text:style-name="P13"/>
            <text:p text:style-name="P11">5</text:p>
          </table:table-cell>
          <table:table-cell table:style-name="Tabla1.A1" office:value-type="string">
            <text:p text:style-name="P11">Your knowledge on this aspect of shopping is not good enough. You need to make it better by revising its contents, so you can become a smarter shopper.</text:p>
            <text:p text:style-name="P13"><text:line-break/><text:line-break/></text:p>
            <text:p text:style-name="P11">2,5</text:p>
          </table:table-cell>
        </table:table-row>
        <table:table-row table:style-name="TableLine1554976647104">
          <table:table-cell table:style-name="Tabla1.A1" office:value-type="string">
            <text:p text:style-name="P11">4. You have learnt the basic steps to create an advertising campaign with a critical sense. </text:p>
          </table:table-cell>
          <table:table-cell table:style-name="Tabla1.A1" office:value-type="string">
            <text:p text:style-name="P11">You are able to develop a successful advertising campaign by applying a critical thinking procedure.</text:p>
            <text:p text:style-name="P13"><text:line-break/><text:span text:style-name="T5">10</text:span></text:p>
          </table:table-cell>
          <table:table-cell table:style-name="Tabla1.A1" office:value-type="string">
            <text:p text:style-name="P11">You can work in an advertising campaign following the different stages  you’ve learnt, going step by step.</text:p>
            <text:p text:style-name="P13"><text:line-break/></text:p>
            <text:p text:style-name="P11">7,5</text:p>
          </table:table-cell>
          <table:table-cell table:style-name="Tabla1.A1" office:value-type="string">
            <text:p text:style-name="P11">You need to work harder to differentiate each step needed to create an interesting advertising campaign. </text:p>
            <text:p text:style-name="P13"><text:line-break/></text:p>
            <text:p text:style-name="P11">5</text:p>
          </table:table-cell>
          <table:table-cell table:style-name="Tabla1.A1" office:value-type="string">
            <text:p text:style-name="P11">Your competence in this aspect is not complete enough to be able to produce an advertising campaign. You should go over the different steps again. </text:p>
            <text:p text:style-name="P13"/>
            <text:p text:style-name="P11">2,5</text:p>
          </table:table-cell>
        </table:table-row>
        <table:table-row table:style-name="TableLine1554976647104">
          <table:table-cell table:style-name="Tabla1.A1" office:value-type="string">
            <text:p text:style-name="P11">5. You have been able to reflect about the goals, targets and channels of an advertising campaign.</text:p>
          </table:table-cell>
          <table:table-cell table:style-name="Tabla1.A1" office:value-type="string">
            <text:p text:style-name="P11"/>
            <text:p text:style-name="P11">You have a clear idea about all the elements included in an advertising campaign, <text:soft-page-break/>so you can have a critical approach to the world of publicity.</text:p>
            <text:p text:style-name="P13"/>
            <text:p text:style-name="P11">10</text:p>
          </table:table-cell>
          <table:table-cell table:style-name="Tabla1.A1" office:value-type="string">
            <text:p text:style-name="P11"/>
            <text:p text:style-name="P11">You know the difference between most of the components of a <text:soft-page-break/>publicity campaign.</text:p>
            <text:p text:style-name="P13"><text:line-break/></text:p>
            <text:p text:style-name="P11">7,5</text:p>
          </table:table-cell>
          <table:table-cell table:style-name="Tabla1.A1" office:value-type="string">
            <text:p text:style-name="P11"/>
            <text:p text:style-name="P11">You still need to consolidate the knowledge about this aspect of an <text:soft-page-break/>advertising campaign in order to have a clearer idea about it.</text:p>
            <text:p text:style-name="P13"/>
            <text:p text:style-name="P11">5</text:p>
          </table:table-cell>
          <table:table-cell table:style-name="Tabla1.A1" office:value-type="string">
            <text:p text:style-name="P11"/>
            <text:p text:style-name="P11">You need to appreciate the difference between the elements of a <text:soft-page-break/>publicity campaign to work with them properly. </text:p>
            <text:p text:style-name="P13"/>
            <text:p text:style-name="P11">2,5</text:p>
          </table:table-cell>
        </table:table-row>
        <table:table-row table:style-name="TableLine1554976647104">
          <table:table-cell table:style-name="Tabla1.A1" office:value-type="string">
            <text:p text:style-name="P11">6. You have learnt to analyze an advertising campaign with critical thinking. </text:p>
          </table:table-cell>
          <table:table-cell table:style-name="Tabla1.A1" office:value-type="string">
            <text:p text:style-name="P11">Now you’re aware of the different techniques of publicity to reach a goal, so you are always an attentive consumer.  </text:p>
            <text:p text:style-name="P13"/>
            <text:p text:style-name="P11">10</text:p>
          </table:table-cell>
          <table:table-cell table:style-name="Tabla1.A1" office:value-type="string">
            <text:p text:style-name="P11">You can understand some of the strategies used in publicity to pass a message effectively, and recognize the elements of a campaign</text:p>
            <text:p text:style-name="P13"/>
            <text:p text:style-name="P11">7,5</text:p>
          </table:table-cell>
          <table:table-cell table:style-name="Tabla1.A1" office:value-type="string">
            <text:p text:style-name="P11">You are able to superficially detect the way publicity works on people but should be more aware to become a responsible shopper.</text:p>
            <text:p text:style-name="P13"/>
            <text:p text:style-name="P11">5</text:p>
          </table:table-cell>
          <table:table-cell table:style-name="Tabla1.A1" office:value-type="string">
            <text:p text:style-name="P11">Your critical thinking about this topic needs improvement, so that you can notice the way publicity works on you.</text:p>
            <text:p text:style-name="P13"><text:line-break/></text:p>
            <text:p text:style-name="P11">2,5</text:p>
          </table:table-cell>
        </table:table-row>
        <table:table-row table:style-name="TableLine1554976647104">
          <table:table-cell table:style-name="Tabla1.A1" office:value-type="string">
            <text:p text:style-name="P11">7. You have learnt and used proper vocabulary to talk about shopping, commerce and advertising.</text:p>
          </table:table-cell>
          <table:table-cell table:style-name="Tabla1.A1" office:value-type="string">
            <text:p text:style-name="P11">You have an excellent range of vocabulary to express yourself in different contexts related to shopping and consumption.</text:p>
            <text:p text:style-name="P13"/>
            <text:p text:style-name="P11">10</text:p>
          </table:table-cell>
          <table:table-cell table:style-name="Tabla1.A1" office:value-type="string">
            <text:p text:style-name="P11">You are able to have a say in diverse situations as a customer and when it comes to defending your rights. </text:p>
            <text:p text:style-name="P13"><text:line-break/></text:p>
            <text:p text:style-name="P11">7,5</text:p>
            <text:p text:style-name="P11"/>
          </table:table-cell>
          <table:table-cell table:style-name="Tabla1.A1" office:value-type="string">
            <text:p text:style-name="P11">You can improve your communication skills as a buyer and consumer to be able to make yourself better understood if necessary.</text:p>
            <text:p text:style-name="P13"/>
            <text:p text:style-name="P11">5</text:p>
          </table:table-cell>
          <table:table-cell table:style-name="Tabla1.A1" office:value-type="string">
            <text:p text:style-name="P11">You need to learn more vocabulary in order to express your opinions and defend your right as a customer.</text:p>
            <text:p text:style-name="P13"><text:line-break/><text:line-break/></text:p>
            <text:p text:style-name="P11">2,5</text:p>
            <text:p text:style-name="P11"/>
            <text:p text:style-name="P11"><text:soft-page-break/></text:p>
          </table:table-cell>
        </table:table-row>
        <table:table-row table:style-name="TableLine1554976647104">
          <table:table-cell table:style-name="Tabla1.A1" office:value-type="string">
            <text:p text:style-name="P11">8. You have been able to create different commercial messages attending to text and image.</text:p>
          </table:table-cell>
          <table:table-cell table:style-name="Tabla1.A1" office:value-type="string">
            <text:p text:style-name="P11">You are able to produce a correct and efficient message to advertise a product.</text:p>
            <text:p text:style-name="P13"><text:line-break/></text:p>
            <text:p text:style-name="P11">10</text:p>
          </table:table-cell>
          <table:table-cell table:style-name="Tabla1.A1" office:value-type="string">
            <text:p text:style-name="P11">You can design a message about a product to successfully reach your target. </text:p>
            <text:p text:style-name="P13"><text:line-break/><text:line-break/><text:span text:style-name="T5">7,5</text:span></text:p>
          </table:table-cell>
          <table:table-cell table:style-name="Tabla1.A1" office:value-type="string">
            <text:p text:style-name="P11">Your commercial message could be better with a deeper understanding of the techniques for an efficient advertisement.</text:p>
            <text:p text:style-name="P14"><text:span text:style-name="T5">5</text:span></text:p>
          </table:table-cell>
          <table:table-cell table:style-name="Tabla1.A1" office:value-type="string">
            <text:p text:style-name="P11">Your commercial message is not clear enough, so it can’t achieve its purpose efficiently. You should go back over the basis of an efficient campaign.</text:p>
            <text:p text:style-name="P14"><text:span text:style-name="T5">2,5</text:span></text:p>
          </table:table-cell>
        </table:table-row>
        <table:table-row table:style-name="TableLine1554976647104">
          <table:table-cell table:style-name="Tabla1.A1" office:value-type="string">
            <text:p text:style-name="P11">9. You recognize the different ways of shopping, the pros and cons of every type of consumption.</text:p>
          </table:table-cell>
          <table:table-cell table:style-name="Tabla1.A1" office:value-type="string">
            <text:p text:style-name="P11">You can identify the features of each type of consumption, so you are more aware of the consequences of your choices as a buyer. </text:p>
            <text:p text:style-name="P13"><text:line-break/></text:p>
            <text:p text:style-name="P11">10</text:p>
          </table:table-cell>
          <table:table-cell table:style-name="Tabla1.A1" office:value-type="string">
            <text:p text:style-name="P11">You are able to see the basic differences between all the formats of commercial transactions, which makes you a more responsible consumer.</text:p>
            <text:p text:style-name="P13"/>
            <text:p text:style-name="P11"/>
            <text:p text:style-name="P11">7,5</text:p>
          </table:table-cell>
          <table:table-cell table:style-name="Tabla1.A1" office:value-type="string">
            <text:p text:style-name="P11">In order to be a more prepared consumer you should learn more about the advantages and disadvantages of different types of consuming.</text:p>
            <text:p text:style-name="P13"><text:line-break/></text:p>
            <text:p text:style-name="P11">5</text:p>
          </table:table-cell>
          <table:table-cell table:style-name="Tabla1.A1" office:value-type="string">
            <text:p text:style-name="P11">Your knowledge about different formats of shopping needs to improve if you want to become more aware of the impact of your actions as a consumer.</text:p>
            <text:p text:style-name="P13"/>
            <text:p text:style-name="P11">2,5</text:p>
            <text:p text:style-name="P11"/>
          </table:table-cell>
        </table:table-row>
        <table:table-row table:style-name="TableLine1554976647104">
          <table:table-cell table:style-name="Tabla1.A1" office:value-type="string">
            <text:p text:style-name="P11">10. Now you have criteria to be a responsible shopper and support the local commerce sustainability. </text:p>
          </table:table-cell>
          <table:table-cell table:style-name="Tabla1.A1" office:value-type="string">
            <text:p text:style-name="P11"/>
            <text:p text:style-name="P11">You can use your critical thinking to make your choices and realize the impact of the different <text:soft-page-break/>shopping formats in society. </text:p>
            <text:p text:style-name="P13"/>
            <text:p text:style-name="P11">10</text:p>
          </table:table-cell>
          <table:table-cell table:style-name="Tabla1.A1" office:value-type="string">
            <text:p text:style-name="P11"/>
            <text:p text:style-name="P11">You are quite aware of your responsibility as a consumer and the consequences of your elections.</text:p>
            <text:p text:style-name="P13"><text:soft-page-break/><text:line-break/><text:line-break/></text:p>
            <text:p text:style-name="P11">7,5</text:p>
          </table:table-cell>
          <table:table-cell table:style-name="Tabla1.A1" office:value-type="string">
            <text:p text:style-name="P11"/>
            <text:p text:style-name="P11">You can still be influenced by publicity when making your consumption decisions and not see <text:soft-page-break/>the results of your actions.</text:p>
            <text:p text:style-name="P13"/>
            <text:p text:style-name="P11">5</text:p>
          </table:table-cell>
          <table:table-cell table:style-name="Tabla1.A1" office:value-type="string">
            <text:p text:style-name="P11"/>
            <text:p text:style-name="P11">You have to open your eyes not to be easily manipulated as a buyer. In order to achieve this, you need <text:soft-page-break/>to check once again the contents of this unit. </text:p>
            <text:p text:style-name="P14"><text:span text:style-name="T5">2,5</text:span></text:p>
          </table:table-cell>
        </table:table-row>
      </table:table>
      <text:p text:style-name="P16"/>
      <text:p text:style-name="P8"/>
      <text:p text:style-name="P3"/>
      <text:p text:style-name="P2"><draw:frame draw:style-name="fr2" draw:name="Imagen9" text:anchor-type="char" svg:y="-0.72cm" svg:width="9.999cm" svg:height="9.999cm" draw:z-index="9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10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text:anchor-type="paragraph" draw:z-index="11" draw:name="Forma2" draw:style-name="gr1" draw:text-style-name="P17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adornments="Normal" style:font-family-generic="modern" style:font-pitch="variable"/>
    <style:font-face style:name="Atkinson Hyperlegible4" svg:font-family="'Atkinson Hyperlegible'" style:font-adornments="Negrita" style:font-family-generic="modern" style:font-pitch="variable"/>
    <style:font-face style:name="Atkinson Hyperlegible5" svg:font-family="'Atkinson Hyperlegible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2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3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3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3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4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3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4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3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2</meta:editing-cycles>
    <meta:creation-date>2022-01-07T12:22:07.085000000</meta:creation-date>
    <meta:editing-duration>PT49M24S</meta:editing-duration>
    <meta:generator>LibreOffice/7.2.0.4$Windows_X86_64 LibreOffice_project/9a9c6381e3f7a62afc1329bd359cc48accb6435b</meta:generator>
    <dc:title>Rubric Smart shopping</dc:title>
    <dc:date>2022-07-01T11:10:15.832000000</dc:date>
    <meta:document-statistic meta:table-count="1" meta:image-count="7" meta:object-count="0" meta:page-count="7" meta:paragraph-count="110" meta:word-count="1046" meta:character-count="6119" meta:non-whitespace-character-count="5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