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7.408cm"/>
    </style:style>
    <style:style style:name="Tabla1.B" style:family="table-column">
      <style:table-column-properties style:column-width="9.604cm"/>
    </style:style>
    <style:style style:name="Tabla1.1" style:family="table-row">
      <style:table-row-properties style:min-row-height="0.697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padding="0.097cm" fo:border="0.05pt solid #000000"/>
    </style:style>
    <style:style style:name="Tabla1.2" style:family="table-row">
      <style:table-row-properties style:row-height="2.3cm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fo:font-weight="bold" officeooo:rsid="001be0e2" officeooo:paragraph-rsid="003734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size="10pt" officeooo:paragraph-rsid="00373445" style:font-size-asian="10pt" style:font-size-complex="10pt"/>
    </style:style>
    <style:style style:name="P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Atkinson Hyperlegible" fo:font-size="10pt" officeooo:paragraph-rsid="00373445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tkinson Hyperlegible" fo:font-size="10pt" officeooo:paragraph-rsid="00373445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tkinson Hyperlegible" fo:font-size="10pt" officeooo:rsid="0024bc6b" officeooo:paragraph-rsid="00373445" style:font-size-asian="10pt" style:font-size-complex="10pt"/>
    </style:style>
    <style:style style:name="P9" style:family="paragraph" style:parent-style-name="Title">
      <style:text-properties officeooo:rsid="00373445" officeooo:paragraph-rsid="00373445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02cm"/>
        </style:tab-stops>
      </style:paragraph-properties>
      <style:text-properties style:font-name="Atkinson Hyperlegible3" fo:font-size="12pt" officeooo:rsid="0017d08f" officeooo:paragraph-rsid="00373445" style:font-size-asian="12pt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3" style:family="paragraph" style:parent-style-name="Heading_20_1" style:master-page-name="Standard">
      <style:paragraph-properties style:page-number="auto"/>
      <style:text-properties officeooo:rsid="00373445" officeooo:paragraph-rsid="00373445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1f1c33"/>
    </style:style>
    <style:style style:name="T3" style:family="text">
      <style:text-properties officeooo:rsid="0022d294"/>
    </style:style>
    <style:style style:name="T4" style:family="text">
      <style:text-properties officeooo:rsid="0024bc6b"/>
    </style:style>
    <style:style style:name="T5" style:family="text">
      <style:text-properties officeooo:rsid="003a7ace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9">Exploración de las instrucciones básicas de Processing</text:p>
      <text:p text:style-name="Text_20_body"/>
      <text:p text:style-name="P2"><draw:frame text:anchor-type="paragraph" draw:z-index="4" draw:name="Forma1" draw:style-name="gr2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3" text:outline-level="1">Tabla de instrucciones básicas</text:h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Instrucción</text:p>
          </table:table-cell>
          <table:table-cell table:style-name="Tabla1.B1" office:value-type="string">
            <text:p text:style-name="P4">Descripción</text:p>
          </table:table-cell>
        </table:table-row>
        <table:table-row table:style-name="Tabla1.2">
          <table:table-cell table:style-name="Tabla1.A2" office:value-type="string">
            <text:p text:style-name="P6">size(500, 400);</text:p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5">background(220, 216, 200);</text:p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5">point(200, 200);</text:p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5">line(100, 20, 400, 300);</text:p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5">triangle(150, 110, 190, 170, 120, 180);</text:p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5">quad(158, 55, 199, 14, 392, 66, 351, 107);</text:p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5">ellipse(<text:span text:style-name="T2">200</text:span>, <text:span text:style-name="T2">250</text:span>, <text:span text:style-name="T2">100</text:span>, <text:span text:style-name="T2">50</text:span>);</text:p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5">bezier(300, 300, 325, 250, 400, 380, 450, 350); </text:p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5"><text:span text:style-name="T5">f</text:span>ill (200, 250, 100); </text:p>
            <text:p text:style-name="P5">"<text:span text:style-name="T3">Poner antes de la elipse"</text:span></text:p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5"><text:span text:style-name="T5">s</text:span>troke (250, 50, 50);</text:p>
            <text:p text:style-name="P5">"Poner antes de <text:span text:style-name="T4">line</text:span>"</text:p>
          </table:table-cell>
          <table:table-cell table:style-name="Tabla1.B2" office:value-type="string">
            <text:p text:style-name="P8"/>
          </table:table-cell>
        </table:table-row>
      </table:table>
      <text:p text:style-name="P10"/>
      <text:p text:style-name="P12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5T10:32:27.881000000</meta:creation-date>
    <meta:editing-duration>PT38M49S</meta:editing-duration>
    <meta:generator>LibreOffice/7.3.5.2$Windows_X86_64 LibreOffice_project/184fe81b8c8c30d8b5082578aee2fed2ea847c01</meta:generator>
    <dc:title>Título del documento, ir a Archivo &gt; Propiedades &gt; Pestaña "Descripción"</dc:title>
    <dc:date>2023-02-07T12:16:47.020000000</dc:date>
    <meta:document-statistic meta:table-count="1" meta:image-count="7" meta:object-count="0" meta:page-count="3" meta:paragraph-count="18" meta:word-count="69" meta:character-count="435" meta:non-whitespace-character-count="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